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32, 5223 WB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kendonklaan 32, 5223 WB, ’s-Hertogenbosch, het plaatsen van een dakkapel aan de voorzijde van de woning, bouwen, WB00051614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5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18.014 411031.885</meta:user-defined>
    <meta:user-defined meta:name="DC.title">Berkendonklaan 32, 5223 WB, ’s-Hertogenbosch, het plaatsen van een dakkapel aan de voorzijde van de woning - omgevingsvergunning -</meta:user-defined>
    <meta:user-defined meta:name="OVERHEID.PostcodeHuisnummer/OVERHEIDop.postcodeHuisnummer">5223WB 32</meta:user-defined>
    <meta:user-defined meta:name="OVERHEIDop.straatnaam">Berkendonklaa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55</meta:user-defined>
    <meta:user-defined meta:name="OVERHEIDop.GmbID/DC.identifier">gmb-2020-57355</meta:user-defined>
    <meta:user-defined meta:name="OVERHEIDop.versieInformatie"/>
  </office:meta>
</office:document-meta>
</file>