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februari 2020, Mierdsedijk 87, 2382 Ravels</text:span>
          </text:p>
            <text:p text:style-name="common-al">veranderen en uitbreiden kippenbedrijf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7347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4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4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Ingediende aanvragen voor een omgevingsvergunning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347</meta:user-defined>
    <meta:user-defined meta:name="OVERHEIDop.GmbID/DC.identifier">gmb-2020-57347</meta:user-defined>
    <meta:user-defined meta:name="OVERHEIDop.versieInformatie"/>
  </office:meta>
</office:document-meta>
</file>