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Feest4daagse Heiligerlee 2020' te Scheem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Feest4daagse Heiligerlee 2020’ op het adres Ossevenne 9 te Scheemda van 2 t/m 5 juli 2020. De tijden zijn op 2 juli 2020 van 19.30 – 24.00 uur, op 3 juli 2020 van 20.00 – 01.30 uur, op 4 juli 2020 van 10.00 – 17.00 uur en van 21.00 – 01.30 uur  en op 5 juli 2020 van 10.00 – 12.00 uur en van 13.00 –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4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4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4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773.636 575947.645</meta:user-defined>
    <meta:user-defined meta:name="DC.title">Gemeente Oldambt, Verleende vergunning APV (Algemene plaatselijke verordening gemeente Oldambt 2016) en Bijzondere Wetten voor het houden van 'Feest4daagse Heiligerlee 2020' te Scheemda</meta:user-defined>
    <meta:user-defined meta:name="OVERHEID.PostcodeHuisnummer/OVERHEIDop.postcodeHuisnummer">9679VD 9</meta:user-defined>
    <meta:user-defined meta:name="OVERHEIDop.straatnaam">Ossevenne</meta:user-defined>
    <meta:user-defined meta:name="OVERHEIDop.woonplaats">Scheemda</meta:user-defined>
    <meta:user-defined meta:name="DCTERMS.W3CDTF/DCTERMS.available">2020-03-04</meta:user-defined>
    <meta:user-defined meta:name="DCTERMS.W3CDTF/OVERHEIDop.jaargang">2020</meta:user-defined>
    <meta:user-defined meta:name="OVERHEIDop.publicationIssue">57342</meta:user-defined>
    <meta:user-defined meta:name="OVERHEIDop.GmbID/DC.identifier">gmb-2020-57342</meta:user-defined>
    <meta:user-defined meta:name="OVERHEIDop.versieInformatie"/>
  </office:meta>
</office:document-meta>
</file>