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Kaasmarkten  - vrijdagen  van 27 maart tot en met 25 september 2020 en op de dinsdag avonden  van 2 juli tot en met 25 augustus 2020 - op en rond het Waagplein,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7 februari 2020 is een vergunning verleend voor het organiseren van de Kaasmarkten op de vrijdagen in de periode van 27 maart tot en met 25 september 2020 en op de dinsdag avonden in de periode van 2 juli tot en met 25 augustus 2020 op en rond het Waagplein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6.007 516147.873</meta:user-defined>
    <meta:user-defined meta:name="DC.title">Gemeente Alkmaar - verlening evenementenvergunning - Kaasmarkten  - vrijdagen  van 27 maart tot en met 25 september 2020 en op de dinsdag avonden  van 2 juli tot en met 25 augustus 2020 - op en rond het Waagplein, Alkmaar</meta:user-defined>
    <meta:user-defined meta:name="OVERHEID.PostcodeHuisnummer/OVERHEIDop.postcodeHuisnummer">1811JP 1</meta:user-defined>
    <meta:user-defined meta:name="OVERHEIDop.straatnaam">Waagplein</meta:user-defined>
    <meta:user-defined meta:name="OVERHEIDop.woonplaats">Alkmaar</meta:user-defined>
    <meta:user-defined meta:name="DCTERMS.W3CDTF/DCTERMS.available">2020-03-04</meta:user-defined>
    <meta:user-defined meta:name="DCTERMS.W3CDTF/OVERHEIDop.jaargang">2020</meta:user-defined>
    <meta:user-defined meta:name="OVERHEIDop.publicationIssue">57323</meta:user-defined>
    <meta:user-defined meta:name="OVERHEIDop.GmbID/DC.identifier">gmb-2020-57323</meta:user-defined>
    <meta:user-defined meta:name="OVERHEIDop.versieInformatie"/>
  </office:meta>
</office:document-meta>
</file>