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roersvest 135, 3111EE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20 heeft de gemeente een aanvraag ontvangen voor een omgevingsvergunning op locatie Broersvest 135, 3111EE te Schiedam. De aanvraag is geregistreerd onder zaaknummer 20OMGS039 en projectomschrijving: het bouwkundig splitsen van de woning en winkel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7322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32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32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7233.43 437006.52</meta:user-defined>
    <meta:user-defined meta:name="DC.title">Aanvraag omgevingsvergunning Broersvest 135, 3111EE te Schiedam</meta:user-defined>
    <meta:user-defined meta:name="OVERHEID.PostcodeHuisnummer/OVERHEIDop.postcodeHuisnummer">3111EE 135</meta:user-defined>
    <meta:user-defined meta:name="OVERHEIDop.straatnaam">Broersvest</meta:user-defined>
    <meta:user-defined meta:name="OVERHEIDop.woonplaats">Schiedam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322</meta:user-defined>
    <meta:user-defined meta:name="OVERHEIDop.GmbID/DC.identifier">gmb-2020-57322</meta:user-defined>
    <meta:user-defined meta:name="OVERHEIDop.versieInformatie"/>
  </office:meta>
</office:document-meta>
</file>