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melding ontvangen voor activiteiten waarvoor geen vergunningplicht geldt op locatie Vretberg 18. Het betreft het kappen van 4 grove dennen. De melding is geregistreerd onder zaaknummer V-2020-12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31 467753</meta:user-defined>
    <meta:user-defined meta:name="DC.title">Kennisgeving ontvangst melding kappen  Vretberg 18</meta:user-defined>
    <meta:user-defined meta:name="OVERHEID.PostcodeHuisnummer/OVERHEIDop.postcodeHuisnummer">7546PE 18</meta:user-defined>
    <meta:user-defined meta:name="OVERHEIDop.straatnaam">Vretber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315</meta:user-defined>
    <meta:user-defined meta:name="OVERHEIDop.GmbID/DC.identifier">gmb-2020-57315</meta:user-defined>
    <meta:user-defined meta:name="OVERHEIDop.versieInformatie"/>
  </office:meta>
</office:document-meta>
</file>