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 nieuwe aanvraag, veranderen 2e verdieping pand en afwijken bestemmingsplan t.b.v. kamerverhuur, reguliere procedure bouw, monument en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Nude 2, 6702 DL, veranderen 2e verdieping pand en afwijken van bestemmingsplan t.b.v. kamerverhuur, 2020W0238, ontvangen op 04-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64 441679</meta:user-defined>
    <meta:user-defined meta:name="DC.title">Nude 2: nieuwe aanvraag, veranderen 2e verdieping pand en afwijken bestemmingsplan t.b.v. kamerverhuur, reguliere procedure bouw, monument en afwijken bestemmingsplan</meta:user-defined>
    <meta:user-defined meta:name="OVERHEID.PostcodeHuisnummer/OVERHEIDop.postcodeHuisnummer">6702DL 2</meta:user-defined>
    <meta:user-defined meta:name="OVERHEIDop.straatnaam">Nude</meta:user-defined>
    <meta:user-defined meta:name="OVERHEIDop.woonplaats">Wageningen</meta:user-defined>
    <meta:user-defined meta:name="DCTERMS.W3CDTF/DCTERMS.available">2020-03-04</meta:user-defined>
    <meta:user-defined meta:name="DCTERMS.W3CDTF/OVERHEIDop.jaargang">2020</meta:user-defined>
    <meta:user-defined meta:name="OVERHEIDop.publicationIssue">57313</meta:user-defined>
    <meta:user-defined meta:name="OVERHEIDop.GmbID/DC.identifier">gmb-2020-57313</meta:user-defined>
    <meta:user-defined meta:name="OVERHEIDop.versieInformatie"/>
  </office:meta>
</office:document-meta>
</file>