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dakopbouw - Talma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E1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Talmastraat 12 Alkmaar</text:span>: het realiseren van een dakopbouw</text:p>
            <text:p text:style-name="common-al"> Datum ontvangst: 9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E12</meta:user-defined>
    <dc:language>nl</dc:language>
    <meta:user-defined meta:name="OVERHEID.EPSG28992/DC.spatial">111724.873 515303.673</meta:user-defined>
    <meta:user-defined meta:name="DC.title">Gemeente Alkmaar - verlenging beslistermijn omgevingsvergunning - realiseren van een dakopbouw - Talmastraat 12, Alkmaar</meta:user-defined>
    <meta:user-defined meta:name="OVERHEID.PostcodeHuisnummer/OVERHEIDop.postcodeHuisnummer">1814CE 12</meta:user-defined>
    <meta:user-defined meta:name="OVERHEIDop.straatnaam">Talma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12</meta:user-defined>
    <meta:user-defined meta:name="OVERHEIDop.GmbID/DC.identifier">gmb-2020-57312</meta:user-defined>
    <meta:user-defined meta:name="OVERHEIDop.versieInformatie"/>
  </office:meta>
</office:document-meta>
</file>