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ngevraagde omgevingsvergunning het verduurzamen van 88 woningen, ingekomen 24 februar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8 februari 2020 nummer 53992 is ten onrechte opgenomen dat er een besluit tot aangevraagde omgevingsvergunning genomen is voor het verduurzamen van 88 woningen waaronder:</text:p>
            <text:p text:style-name="common-al"/>
            <text:list text:style-name="id1-3-2-1-1-3">
              <text:list-item text:style-override="id1-3-2-1-1-3-1">
                <text:number>1.</text:number>
                <text:p text:style-name="al">Deisel 1 t/m 5, 1251 VZ <text:span text:style-name="nadrukvet">moet zijn: Deisel 1 t/m 5 en 2, 1251 VZ,</text:span></text:p>
              </text:list-item>
              <text:list-item text:style-override="id1-3-2-1-1-3-2">
                <text:number>2.</text:number>
                <text:p text:style-name="al">Ruyschendaal 1 t/m 5 en 7 t/m 28 <text:span text:style-name="nadrukvet">moet zijn: Ruyschendaal 1 t/m 15, 19 en 2, 4, 8 t/m 20, 24 t/m 28</text:span>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730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924.766 476439.657</meta:user-defined>
    <meta:user-defined meta:name="DC.title">Rectificatie angevraagde omgevingsvergunning het verduurzamen van 88 woningen, ingekomen 24 februari 2020;</meta:user-defined>
    <meta:user-defined meta:name="OVERHEID.PostcodeHuisnummer/OVERHEIDop.postcodeHuisnummer">1261VZ 1</meta:user-defined>
    <meta:user-defined meta:name="OVERHEIDop.straatnaam">Deisel</meta:user-defined>
    <meta:user-defined meta:name="OVERHEIDop.woonplaats">Bla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09</meta:user-defined>
    <meta:user-defined meta:name="OVERHEIDop.GmbID/DC.identifier">gmb-2020-57309</meta:user-defined>
    <meta:user-defined meta:name="OVERHEIDop.versieInformatie"/>
  </office:meta>
</office:document-meta>
</file>