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kemaheerd 43, kad. sec. AB, perc. 3223, Groningen – omzetten 3 onzelfstandige woningen naar 2 zelfstandige woningen (ontvangstdatum 17-12-2019, dossiernummer 2019757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47 585624</meta:user-defined>
    <meta:user-defined meta:name="DC.title">Aanvraag omgevingsvergunning: Galkemaheerd 43, kad. sec. AB, perc. 3223, Groningen – omzetten 3 onzelfstandige woningen naar 2 zelfstandige woningen (ontvangstdatum 17-12-2019, dossiernummer 201975756)</meta:user-defined>
    <meta:user-defined meta:name="OVERHEID.PostcodeHuisnummer/OVERHEIDop.postcodeHuisnummer">9736BE 43</meta:user-defined>
    <meta:user-defined meta:name="OVERHEIDop.straatnaam">Galkemaheerd</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73</meta:user-defined>
    <meta:user-defined meta:name="OVERHEIDop.GmbID/DC.identifier">gmb-2020-573</meta:user-defined>
    <meta:user-defined meta:name="OVERHEIDop.versieInformatie"/>
  </office:meta>
</office:document-meta>
</file>