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 omgevingsvergunning vergunningvrij - slopen van een voormalig schoolgebouw (slopen op grond van ruimtelijke regels) - Judith Leyster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JZ4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Judith Leysterstraat 4 Alkmaar:</text:span> het slopen van een voormalig schoolgebouw (slopen op grond van ruimtelijke regels)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april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29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9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9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JZ4</meta:user-defined>
    <dc:language>nl</dc:language>
    <meta:user-defined meta:name="OVERHEID.EPSG28992/DC.spatial">110067.005 516361.914</meta:user-defined>
    <meta:user-defined meta:name="DC.title">Gemeente Alkmaar -  omgevingsvergunning vergunningvrij - slopen van een voormalig schoolgebouw (slopen op grond van ruimtelijke regels) - Judith Leysterstraat 4, Alkmaar</meta:user-defined>
    <meta:user-defined meta:name="OVERHEID.PostcodeHuisnummer/OVERHEIDop.postcodeHuisnummer">1816JZ 4</meta:user-defined>
    <meta:user-defined meta:name="OVERHEIDop.straatnaam">Judith Leysterstraat</meta:user-defined>
    <meta:user-defined meta:name="OVERHEIDop.woonplaats">Alkmaa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299</meta:user-defined>
    <meta:user-defined meta:name="OVERHEIDop.GmbID/DC.identifier">gmb-2020-57299</meta:user-defined>
    <meta:user-defined meta:name="OVERHEIDop.versieInformatie"/>
  </office:meta>
</office:document-meta>
</file>