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houden van de muziekavonden ‘Back tot the 70’s, 80’s en 90’s in de Boschpoort, Boschplein 2 te Winschoten op 20 maart en  24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verige geluidshinder voor het houden van de muziekavonden ‘Back tot the 70’s, 80’s en 90’s in de Boschpoort, Boschplein 2 te Winschoten op 20 maart en  24 april 2020 van 20.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2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74 574011</meta:user-defined>
    <meta:user-defined meta:name="DC.title">Gemeente Oldambt, verleende ontheffing APV (Algemene plaatselijke verordening gemeente Oldambt 2016) en Bijzondere Wetten  voor het houden van de muziekavonden ‘Back tot the 70’s, 80’s en 90’s in de Boschpoort, Boschplein 2 te Winschoten op 20 maart en  24 april 2020</meta:user-defined>
    <meta:user-defined meta:name="OVERHEID.PostcodeHuisnummer/OVERHEIDop.postcodeHuisnummer">9671GB 2</meta:user-defined>
    <meta:user-defined meta:name="OVERHEIDop.straatnaam">Het Boschplein</meta:user-defined>
    <meta:user-defined meta:name="OVERHEIDop.woonplaats">Winschoten</meta:user-defined>
    <meta:user-defined meta:name="DCTERMS.W3CDTF/DCTERMS.available">2020-03-04</meta:user-defined>
    <meta:user-defined meta:name="DCTERMS.W3CDTF/OVERHEIDop.jaargang">2020</meta:user-defined>
    <meta:user-defined meta:name="OVERHEIDop.publicationIssue">57298</meta:user-defined>
    <meta:user-defined meta:name="OVERHEIDop.GmbID/DC.identifier">gmb-2020-57298</meta:user-defined>
    <meta:user-defined meta:name="OVERHEIDop.versieInformatie"/>
  </office:meta>
</office:document-meta>
</file>