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ayweghenstraat 11 6171 HC te Stein (S2020-018\09711369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18\0971136946 voor het verwijderen van asbesthoudende toepassingen gelegen aan Hayweghenstraat 11 6171 HC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729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9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9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45 330734</meta:user-defined>
    <meta:user-defined meta:name="DC.title">Kennisgeving sloopmelding Hayweghenstraat 11 6171 HC te Stein (S2020-018\0971136946)</meta:user-defined>
    <meta:user-defined meta:name="OVERHEID.PostcodeHuisnummer/OVERHEIDop.postcodeHuisnummer">6171HC 11</meta:user-defined>
    <meta:user-defined meta:name="OVERHEIDop.straatnaam">Hayweghenstraat</meta:user-defined>
    <meta:user-defined meta:name="OVERHEIDop.woonplaats">Stein</meta:user-defined>
    <meta:user-defined meta:name="DCTERMS.W3CDTF/DCTERMS.available">2020-03-04</meta:user-defined>
    <meta:user-defined meta:name="DCTERMS.W3CDTF/OVERHEIDop.jaargang">2020</meta:user-defined>
    <meta:user-defined meta:name="OVERHEIDop.publicationIssue">57297</meta:user-defined>
    <meta:user-defined meta:name="OVERHEIDop.GmbID/DC.identifier">gmb-2020-57297</meta:user-defined>
    <meta:user-defined meta:name="OVERHEIDop.versieInformatie"/>
  </office:meta>
</office:document-meta>
</file>