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loterij door H.S.V. De Dobber in Finsterwolde in de periode 1 september t/m 3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door H.S.V. De Dobber in Finsterwolde in de periode 1 september t/m 30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2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280 580482</meta:user-defined>
    <meta:user-defined meta:name="DC.title">Gemeente Oldambt, Verleende vergunning APV (Algemene plaatselijke verordening gemeente Oldambt 2016) en Bijzondere Wetten voor het houden van een loterij door H.S.V. De Dobber in Finsterwolde in de periode 1 september t/m 30 september 2020</meta:user-defined>
    <meta:user-defined meta:name="OVERHEID.PostcodeHuisnummer/OVERHEIDop.postcodeHuisnummer">9684CM 176</meta:user-defined>
    <meta:user-defined meta:name="OVERHEIDop.straatnaam">Hoofdweg</meta:user-defined>
    <meta:user-defined meta:name="OVERHEIDop.woonplaats">Finsterwolde</meta:user-defined>
    <meta:user-defined meta:name="DCTERMS.W3CDTF/DCTERMS.available">2020-03-04</meta:user-defined>
    <meta:user-defined meta:name="DCTERMS.W3CDTF/OVERHEIDop.jaargang">2020</meta:user-defined>
    <meta:user-defined meta:name="OVERHEIDop.publicationIssue">57288</meta:user-defined>
    <meta:user-defined meta:name="OVERHEIDop.GmbID/DC.identifier">gmb-2020-57288</meta:user-defined>
    <meta:user-defined meta:name="OVERHEIDop.versieInformatie"/>
  </office:meta>
</office:document-meta>
</file>