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archiefhal, Haven Zuidzijde 24, 9679 T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2/2020, bouwen archiefhal, Haven Zuidzijde 24, 9679 T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2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513.63 576391.039</meta:user-defined>
    <meta:user-defined meta:name="DC.title">Gemeente Oldambt, ingediende aanvraag omgevingsvergunning, bouwen archiefhal, Haven Zuidzijde 24, 9679 TD Scheemda</meta:user-defined>
    <meta:user-defined meta:name="OVERHEID.PostcodeHuisnummer/OVERHEIDop.postcodeHuisnummer">9679TD 24</meta:user-defined>
    <meta:user-defined meta:name="OVERHEIDop.straatnaam">Haven Zuidzijde</meta:user-defined>
    <meta:user-defined meta:name="OVERHEIDop.woonplaats">Scheemd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77</meta:user-defined>
    <meta:user-defined meta:name="OVERHEIDop.GmbID/DC.identifier">gmb-2020-57277</meta:user-defined>
    <meta:user-defined meta:name="OVERHEIDop.versieInformatie"/>
  </office:meta>
</office:document-meta>
</file>