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Molenei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eind 9, 5335 LC, Alem.</text:p>
            <text:p text:style-name="common-al">De verleende vergunning is verzonden op 25 februari 2020 en heeft betrekking op het realiser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2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3015 422100</meta:user-defined>
    <meta:user-defined meta:name="DC.title">Verleende omgevingsvergunning: Alem, Moleneind 9</meta:user-defined>
    <meta:user-defined meta:name="OVERHEID.PostcodeHuisnummer/OVERHEIDop.postcodeHuisnummer">5335LC 9</meta:user-defined>
    <meta:user-defined meta:name="OVERHEIDop.straatnaam">Moleneind</meta:user-defined>
    <meta:user-defined meta:name="OVERHEIDop.woonplaats">Al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66</meta:user-defined>
    <meta:user-defined meta:name="OVERHEIDop.GmbID/DC.identifier">gmb-2020-57266</meta:user-defined>
    <meta:user-defined meta:name="OVERHEIDop.versieInformatie"/>
  </office:meta>
</office:document-meta>
</file>