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Heerewaarden, Buk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Bukestraat 1, 6624 AN, Heerewaarden.</text:p>
            <text:p text:style-name="common-al">De verleende evenementenvergunning is verzonden op 26 februari 2020 en heeft betrekking op het organiseren van de kermis op het parkeerterrein van MFC De Steen, Bukestraat 1 in Heerewaarden van 30 mei 2020 tot en met 1 juni 2020. Het evenement mag gehouden worden binnen de volgende tijden: 30 mei 2020: van 12.00 uur tot 01.00 uur; 31 mei 2020: van 12.00 uur tot 01.00 uur; 1 juni 2020: van 12.00 uur tot 23.00 uur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726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6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6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55055.049 425308.931</meta:user-defined>
    <meta:user-defined meta:name="DC.title">Verleende APV-vergunning: Heerewaarden, Bukestraat 1</meta:user-defined>
    <meta:user-defined meta:name="OVERHEID.PostcodeHuisnummer/OVERHEIDop.postcodeHuisnummer">6624AN 1</meta:user-defined>
    <meta:user-defined meta:name="OVERHEIDop.straatnaam">Bukestraat</meta:user-defined>
    <meta:user-defined meta:name="OVERHEIDop.woonplaats">Heerewaard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264</meta:user-defined>
    <meta:user-defined meta:name="OVERHEIDop.GmbID/DC.identifier">gmb-2020-57264</meta:user-defined>
    <meta:user-defined meta:name="OVERHEIDop.versieInformatie"/>
  </office:meta>
</office:document-meta>
</file>