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hoek Veerweg/Sint Odrada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Sint Odradastraat, 5335 LL, Alem.</text:p>
            <text:p text:style-name="common-al">De verleende evenementenvergunning is verzonden op 26 februari 2020 en heeft betrekking op het organiseren van het jaarlijkse Kapellenfestival op 19 april 2020 op het plantsoen tegenover het Hart van Alem op de hoek Veerweg/Sint Odradastraat te Alem. Het evenement mag gehouden worden op 19 april 2020 van 10.30 uur tot 19.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2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662 422211</meta:user-defined>
    <meta:user-defined meta:name="DC.title">Verleende APV-vergunning: Alem, hoek Veerweg/Sint Odradastraat</meta:user-defined>
    <meta:user-defined meta:name="OVERHEID.PostcodeHuisnummer/OVERHEIDop.postcodeHuisnummer">5335LL 2</meta:user-defined>
    <meta:user-defined meta:name="OVERHEIDop.straatnaam">Sint Odradastraat</meta:user-defined>
    <meta:user-defined meta:name="OVERHEIDop.woonplaats">Alem</meta:user-defined>
    <meta:user-defined meta:name="DCTERMS.W3CDTF/DCTERMS.available">2020-03-04</meta:user-defined>
    <meta:user-defined meta:name="DCTERMS.W3CDTF/OVERHEIDop.jaargang">2020</meta:user-defined>
    <meta:user-defined meta:name="OVERHEIDop.publicationIssue">57256</meta:user-defined>
    <meta:user-defined meta:name="OVERHEIDop.GmbID/DC.identifier">gmb-2020-57256</meta:user-defined>
    <meta:user-defined meta:name="OVERHEIDop.versieInformatie"/>
  </office:meta>
</office:document-meta>
</file>