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kennisgevingsevenementen Aukjeslân parkeerplaats nabij nr.40 Goutum, (11038757) voorjaarsborrel wijk Goutum-Súd, op 7 maart 2020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last-al">Bezwaar: Tegen deze melding kan geen bezwaarschrift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7252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25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25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44.112 576487.732</meta:user-defined>
    <meta:user-defined meta:name="DC.title">Geaccepteerde kennisgevingsevenementen Aukjeslân parkeerplaats nabij nr.40 Goutum, (11038757) voorjaarsborrel wijk Goutum-Súd, op 7 maart 2020.</meta:user-defined>
    <meta:user-defined meta:name="OVERHEID.PostcodeHuisnummer/OVERHEIDop.postcodeHuisnummer">9084EC 4</meta:user-defined>
    <meta:user-defined meta:name="OVERHEIDop.straatnaam">Aukjesl??n</meta:user-defined>
    <meta:user-defined meta:name="OVERHEIDop.woonplaats">Goutum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252</meta:user-defined>
    <meta:user-defined meta:name="OVERHEIDop.GmbID/DC.identifier">gmb-2020-57252</meta:user-defined>
    <meta:user-defined meta:name="OVERHEIDop.versieInformatie"/>
  </office:meta>
</office:document-meta>
</file>