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hogen van de nok, het vernieuwen van een erker en kozijnen en het plaatsen van een lichtstraat - Van Beyere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HA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Beyerenstraat 5 Alkmaar:</text:span> het verhogen van de nok, het vernieuwen van een erker en kozijnen en het plaatsen van een lichtstraa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6HA5</meta:user-defined>
    <dc:language>nl</dc:language>
    <meta:user-defined meta:name="OVERHEID.EPSG28992/DC.spatial">110188.837 516658.766</meta:user-defined>
    <meta:user-defined meta:name="DC.title">Gemeente Alkmaar - verlening omgevingsvergunning - verhogen van de nok, het vernieuwen van een erker en kozijnen en het plaatsen van een lichtstraat - Van Beyerenstraat 5, Alkmaar</meta:user-defined>
    <meta:user-defined meta:name="OVERHEID.PostcodeHuisnummer/OVERHEIDop.postcodeHuisnummer">1816HA 5</meta:user-defined>
    <meta:user-defined meta:name="OVERHEIDop.straatnaam">Van Beyeren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46</meta:user-defined>
    <meta:user-defined meta:name="OVERHEIDop.GmbID/DC.identifier">gmb-2020-57246</meta:user-defined>
    <meta:user-defined meta:name="OVERHEIDop.versieInformatie"/>
  </office:meta>
</office:document-meta>
</file>