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houden van twee enveloppen verkoopacties door Stichting Hertenkamp-Kinderboerderij Bad Nieuweschans in Bad Nieuweschans in de periodes 27 april t/m 2 mei 2020 en 6 juli t/m 1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twee enveloppen verkoopacties door Stichting Hertenkamp-Kinderboerderij Bad Nieuweschans in Bad Nieuweschans in de periodes 27 april t/m 2 mei 2020 en 6 juli t/m 11 jul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24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4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24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76801 579136</meta:user-defined>
    <meta:user-defined meta:name="DC.title">Gemeente Oldambt, Verleende vergunning APV (Algemene plaatselijke verordening gemeente Oldambt 2016) en Bijzondere Wetten voor het houden van twee enveloppen verkoopacties door Stichting Hertenkamp-Kinderboerderij Bad Nieuweschans in Bad Nieuweschans in de periodes 27 april t/m 2 mei 2020 en 6 juli t/m 11 juli 2020</meta:user-defined>
    <meta:user-defined meta:name="OVERHEID.PostcodeHuisnummer/OVERHEIDop.postcodeHuisnummer">9693AW 1</meta:user-defined>
    <meta:user-defined meta:name="OVERHEIDop.straatnaam">Langakkerschans</meta:user-defined>
    <meta:user-defined meta:name="OVERHEIDop.woonplaats">Bad Nieuweschans</meta:user-defined>
    <meta:user-defined meta:name="DCTERMS.W3CDTF/DCTERMS.available">2020-03-04</meta:user-defined>
    <meta:user-defined meta:name="DCTERMS.W3CDTF/OVERHEIDop.jaargang">2020</meta:user-defined>
    <meta:user-defined meta:name="OVERHEIDop.publicationIssue">57245</meta:user-defined>
    <meta:user-defined meta:name="OVERHEIDop.GmbID/DC.identifier">gmb-2020-57245</meta:user-defined>
    <meta:user-defined meta:name="OVERHEIDop.versieInformatie"/>
  </office:meta>
</office:document-meta>
</file>