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Baljéestraat 19 Leeuwarden, (11037911) café Sibrandi’s, verzenddatum 19-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2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45 579045</meta:user-defined>
    <meta:user-defined meta:name="DC.title">Verleende drank- en horecavergunning commercieel met terrasvergunning Baljéestraat 19 Leeuwarden, (11037911) café Sibrandi’s, verzenddatum 19-2-2020.</meta:user-defined>
    <meta:user-defined meta:name="OVERHEID.PostcodeHuisnummer/OVERHEIDop.postcodeHuisnummer">8911AK 19</meta:user-defined>
    <meta:user-defined meta:name="OVERHEIDop.straatnaam">Balj??e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2</meta:user-defined>
    <meta:user-defined meta:name="OVERHEIDop.GmbID/DC.identifier">gmb-2020-57242</meta:user-defined>
    <meta:user-defined meta:name="OVERHEIDop.versieInformatie"/>
  </office:meta>
</office:document-meta>
</file>