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Stationsweg 14 Leeuwarden, (11035599) Mr. Sushi, verzenddatum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2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3.269 579022.19</meta:user-defined>
    <meta:user-defined meta:name="DC.title">Verleende exploitatievergunning (afhaal) Stationsweg 14 Leeuwarden, (11035599) Mr. Sushi, verzenddatum 20-02-2020.</meta:user-defined>
    <meta:user-defined meta:name="OVERHEID.PostcodeHuisnummer/OVERHEIDop.postcodeHuisnummer">8911AH 14</meta:user-defined>
    <meta:user-defined meta:name="OVERHEIDop.straatnaam">Stationsweg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39</meta:user-defined>
    <meta:user-defined meta:name="OVERHEIDop.GmbID/DC.identifier">gmb-2020-57239</meta:user-defined>
    <meta:user-defined meta:name="OVERHEIDop.versieInformatie"/>
  </office:meta>
</office:document-meta>
</file>