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bouwen en vergroten van een woning - Dr.Schaepma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RC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.Schaepmanstraat 5 Alkmaar:</text:span> het verbouwen en vergroten van een wo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3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3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RC5</meta:user-defined>
    <dc:language>nl</dc:language>
    <meta:user-defined meta:name="OVERHEID.EPSG28992/DC.spatial">111723.106 515469.21</meta:user-defined>
    <meta:user-defined meta:name="DC.title">Gemeente Alkmaar - verlening omgevingsvergunning - verbouwen en vergroten van een woning - Dr.Schaepmanstraat 5, Alkmaar</meta:user-defined>
    <meta:user-defined meta:name="OVERHEID.PostcodeHuisnummer/OVERHEIDop.postcodeHuisnummer">1814RC 5</meta:user-defined>
    <meta:user-defined meta:name="OVERHEIDop.straatnaam">Dr.Schaepmanstraat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38</meta:user-defined>
    <meta:user-defined meta:name="OVERHEIDop.GmbID/DC.identifier">gmb-2020-57238</meta:user-defined>
    <meta:user-defined meta:name="OVERHEIDop.versieInformatie"/>
  </office:meta>
</office:document-meta>
</file>