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naast de palensteiger in Leeuwarden, (11037986) tijdelijke ligplaats gondel, van 1 april t/m 30 september 2020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2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3.74 579116.64</meta:user-defined>
    <meta:user-defined meta:name="DC.title">Verleende ligplaatsvergunning Willemskade naast de palensteiger in Leeuwarden, (11037986) tijdelijke ligplaats gondel, van 1 april t/m 30 september 2020, verzenddatum 19-02-2020.</meta:user-defined>
    <meta:user-defined meta:name="OVERHEID.PostcodeHuisnummer/OVERHEIDop.postcodeHuisnummer">8911AW 5</meta:user-defined>
    <meta:user-defined meta:name="OVERHEIDop.straatnaam">Willemskade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32</meta:user-defined>
    <meta:user-defined meta:name="OVERHEIDop.GmbID/DC.identifier">gmb-2020-57232</meta:user-defined>
    <meta:user-defined meta:name="OVERHEIDop.versieInformatie"/>
  </office:meta>
</office:document-meta>
</file>