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9-02-2020</text:span> voor <text:span text:style-name="nadrukvet">het aanbouwen van een garage</text:span> op het adres/de locatie <text:span text:style-name="nadrukvet">Ravetsmaar 7 Landgraaf</text:span>, Dossiernr: <text:span text:style-name="nadrukvet">2020-0035, </text:span>datum verzending vergunning: <text:span text:style-name="nadrukvet">20 februari 2020 </text:span></text:p>
            <text:p text:style-name="last-al">* Op <text:span text:style-name="nadrukvet">26-02-2020</text:span> voor <text:span text:style-name="nadrukvet">het aanbrengen van een isolerende buitenschil rondom het woonhuis</text:span> op het adres/de locatie <text:span text:style-name="nadrukvet">Park 19 Landgraaf</text:span>, Dossiernr: <text:span text:style-name="nadrukvet">2020-0088, </text:span>datum verzending vergunning: <text:span text:style-name="nadrukvet">27 februar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2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10</meta:user-defined>
    <dc:language>nl</dc:language>
    <meta:user-defined meta:name="OVERHEID.EPSG28992/DC.spatial">199204.63 324292.52</meta:user-defined>
    <meta:user-defined meta:name="OVERHEID.EPSG28992/DC.spatial">199244.57 324578.91</meta:user-defined>
    <meta:user-defined meta:name="DC.title">Gemeente Landgraaf - Verleende reguliere omgevingsvergunning(en) week 10</meta:user-defined>
    <meta:user-defined meta:name="OVERHEID.PostcodeHuisnummer/OVERHEIDop.postcodeHuisnummer">6373AK 7</meta:user-defined>
    <meta:user-defined meta:name="OVERHEID.PostcodeHuisnummer/OVERHEIDop.postcodeHuisnummer">6373AR 19</meta:user-defined>
    <meta:user-defined meta:name="OVERHEIDop.straatnaam">Ravetsmaar</meta:user-defined>
    <meta:user-defined meta:name="OVERHEIDop.straatnaam">Park</meta:user-defined>
    <meta:user-defined meta:name="OVERHEIDop.woonplaats">Landgraaf</meta:user-defined>
    <meta:user-defined meta:name="OVERHEIDop.woonplaats">Landgraaf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3</meta:user-defined>
    <meta:user-defined meta:name="OVERHEIDop.GmbID/DC.identifier">gmb-2020-57223</meta:user-defined>
    <meta:user-defined meta:name="OVERHEIDop.versieInformatie"/>
  </office:meta>
</office:document-meta>
</file>