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otkampweg, nabij nr. 44</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verkeersbesluit: verkeersbesluit - opheffen en instellen parkeerverbod, op locatie Kotkampweg, nabij nr. 44. De aanvraag is geregistreerd onder zaaknummer V-2020-124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22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2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2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34 472724</meta:user-defined>
    <meta:user-defined meta:name="DC.title">Kennisgeving ontvangst aanvraag verkeersbesluit Kotkampweg, nabij nr. 44</meta:user-defined>
    <meta:user-defined meta:name="OVERHEID.PostcodeHuisnummer/OVERHEIDop.postcodeHuisnummer">7531AT 44</meta:user-defined>
    <meta:user-defined meta:name="OVERHEIDop.straatnaam">Kotkampweg</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7220</meta:user-defined>
    <meta:user-defined meta:name="OVERHEIDop.GmbID/DC.identifier">gmb-2020-57220</meta:user-defined>
    <meta:user-defined meta:name="OVERHEIDop.versieInformatie"/>
  </office:meta>
</office:document-meta>
</file>