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verbouwen van de eerste verdieping - Brechtzijde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Brechtzijde 20, 2725 NS Zoetermeer, verbouwen van de eerste verdieping, WB20200002 (ontvangen d.d. 02 januari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2</meta:user-defined>
    <dc:language>nl</dc:language>
    <meta:user-defined meta:name="OVERHEID.EPSG28992/DC.spatial">94083 453620</meta:user-defined>
    <meta:user-defined meta:name="DC.title">Gemeente Zoetermeer - aanvraag omgevingsvergunning - verbouwen van de eerste verdieping - Brechtzijde 20, Zoetermeer</meta:user-defined>
    <meta:user-defined meta:name="OVERHEID.PostcodeHuisnummer/OVERHEIDop.postcodeHuisnummer">2725NS</meta:user-defined>
    <meta:user-defined meta:name="OVERHEIDop.straatnaam">Brechtzijde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22</meta:user-defined>
    <meta:user-defined meta:name="OVERHEIDop.GmbID/DC.identifier">gmb-2020-5722</meta:user-defined>
    <meta:user-defined meta:name="OVERHEIDop.versieInformatie"/>
  </office:meta>
</office:document-meta>
</file>