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10 6171 PM te Stein (S2020-016\0971136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6\0971136183 voor het verwijderen van asbesthoudende toepassingen gelegen aan Crostolostraat 10 6171 P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2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8 330286</meta:user-defined>
    <meta:user-defined meta:name="DC.title">Kennisgeving sloopmelding Crostolostraat 10 6171 PM te Stein (S2020-016\0971136183)</meta:user-defined>
    <meta:user-defined meta:name="OVERHEID.PostcodeHuisnummer/OVERHEIDop.postcodeHuisnummer">6171PM 10</meta:user-defined>
    <meta:user-defined meta:name="OVERHEIDop.straatnaam">Crostolostraat</meta:user-defined>
    <meta:user-defined meta:name="OVERHEIDop.woonplaats">Stein</meta:user-defined>
    <meta:user-defined meta:name="DCTERMS.W3CDTF/DCTERMS.available">2020-03-04</meta:user-defined>
    <meta:user-defined meta:name="DCTERMS.W3CDTF/OVERHEIDop.jaargang">2020</meta:user-defined>
    <meta:user-defined meta:name="OVERHEIDop.publicationIssue">57218</meta:user-defined>
    <meta:user-defined meta:name="OVERHEIDop.GmbID/DC.identifier">gmb-2020-57218</meta:user-defined>
    <meta:user-defined meta:name="OVERHEIDop.versieInformatie"/>
  </office:meta>
</office:document-meta>
</file>