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tijdelijke leef-/woonunit (tijdens renovatiewerkzaamheden), nabij Heuvelstraat 15, 9673 B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2/2020, plaatsen tijdelijke leef-/woonunit (tijdens renovatiewerkzaamheden), nabij Heuvelstraat 15, 9673 B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21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1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1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873 573618</meta:user-defined>
    <meta:user-defined meta:name="DC.title">Gemeente Oldambt, ingediende aanvraag omgevingsvergunning, plaatsen tijdelijke leef-/woonunit (tijdens renovatiewerkzaamheden), nabij Heuvelstraat 15, 9673 BA Winschoten</meta:user-defined>
    <meta:user-defined meta:name="OVERHEID.PostcodeHuisnummer/OVERHEIDop.postcodeHuisnummer">9673BA 15</meta:user-defined>
    <meta:user-defined meta:name="OVERHEIDop.straatnaam">Heuvelstraat</meta:user-defined>
    <meta:user-defined meta:name="OVERHEIDop.woonplaats">Winschot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214</meta:user-defined>
    <meta:user-defined meta:name="OVERHEIDop.GmbID/DC.identifier">gmb-2020-57214</meta:user-defined>
    <meta:user-defined meta:name="OVERHEIDop.versieInformatie"/>
  </office:meta>
</office:document-meta>
</file>