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meldingen evenementenvergunning - Bluesfestival  - 13-16 februari  - 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6 februari | Bluesfestival | diverse horeca | geen vergunning nodig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Gemeente Delft - meldingen evenementenvergunning - Bluesfestival  - 13-16 februari  -  Delft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21</meta:user-defined>
    <meta:user-defined meta:name="OVERHEIDop.GmbID/DC.identifier">gmb-2020-5721</meta:user-defined>
    <meta:user-defined meta:name="OVERHEIDop.versieInformatie"/>
  </office:meta>
</office:document-meta>
</file>