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8-3">
      <text:list-level-style-bullet text:bullet-char="–" text:level="1">
        <style:list-level-properties text:min-label-width="10mm"/>
      </text:list-level-style-bullet>
    </text:list-style>
    <text:list-style style:name="id1-3-2-2-1-3-4-3-8-3-1">
      <text:list-level-style-bullet text:bullet-char="–" text:level="1">
        <style:list-level-properties text:min-label-width="10mm"/>
      </text:list-level-style-bullet>
    </text:list-style>
    <text:list-style style:name="id1-3-2-2-1-3-4-3-8-3-2">
      <text:list-level-style-bullet text:bullet-char="–" text:level="1">
        <style:list-level-properties text:min-label-width="10mm"/>
      </text:list-level-style-bullet>
    </text:list-style>
    <text:list-style style:name="id1-3-2-2-1-3-4-3-8-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4-1-1">
      <style:table-column-properties style:rel-column-width="10*"/>
    </style:style>
    <style:style style:family="table-column" style:parent-style-name="colspec" style:name="id1-3-2-2-3-11-4-1-2">
      <style:table-column-properties style:rel-column-width="7*"/>
    </style:style>
    <style:style style:family="table-column" style:parent-style-name="colspec" style:name="id1-3-2-2-3-11-4-1-3">
      <style:table-column-properties style:rel-column-width="9*"/>
    </style:style>
    <style:style style:family="table-column" style:parent-style-name="colspec" style:name="id1-3-2-2-3-11-4-1-4">
      <style:table-column-properties style:rel-column-width="7*"/>
    </style:style>
    <text:list-style style:name="id1-3-2-2-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2020</text:p>
      <text:section text:name="regeling_id1-3-2" text:style-name="regeling">
        <text:section text:name="aanhef_id1-3-2-1" text:style-name="aanhef">
          <text:section text:name="preambule_id1-3-2-1-1" text:style-name="preambule">
            <text:p text:style-name="al">
            <text:span text:style-name="nadrukvet">Beleidsregels Terug- en invordering 2020</text:span>
          </text:p>
            <text:p text:style-name="al">Betreffende de Participatiewet, de Wet inkomensvoorziening oudere en gedeeltelijk arbeidsongeschikte werkloze werknemers (IOAW), gedeeltelijk arbeidsongeschikte gewezen zelfstandigen (IOAZ) wn Besluit bijstandsverlening zelfstandigen 2004 (Bbz)</text:p>
            <text:p text:style-name="al"/>
            <text:p text:style-name="al">
            <text:span text:style-name="nadrukvet">Inhoudsopgave</text:span>
          </text:p>
            <text:p text:style-name="al">Hoofdstuk I Algemeen 2</text:p>
            <text:p text:style-name="al">Hoofdstuk II Geheel of gedeeltelijk afzien van verdere terugvordering 3</text:p>
            <text:p text:style-name="al">Hoofdstuk III Invordering 4</text:p>
            <text:p text:style-name="al">Hoofdstuk IV Slotbepalingen 7</text:p>
            <text:p text:style-name="al">Toelichting 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list text:style-name="id1-3-2-2-1-3-3">
                <text:list-item text:style-override="id1-3-2-2-1-3-3">
                  <text:number>1.</text:number>
                  <text:p text:style-name="al">Alle begrippen die in deze beleidsregels worden gebruikt en die niet nader worden omschreven hebben dezelfde betekenis als in de Participatiewet, Besluit bijstandsverlening zelfstandigen (Bbz),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4">
                  <text:number>2.</text:number>
                  <text:p text:style-name="al">In deze beleidsregels wordt verstaan onder:</text:p>
                  <text:list text:style-name="id1-3-2-2-1-3-4-3">
                    <text:list-item text:style-override="id1-3-2-2-1-3-4-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4-3-2">
                      <text:number>b.</text:number>
                      <text:p text:style-name="al">college: het college van burgemeester en wethouders;</text:p>
                    </text:list-item>
                    <text:list-item text:style-override="id1-3-2-2-1-3-4-3-3">
                      <text:number>c.</text:number>
                      <text:p text:style-name="al">fraudevordering: een vordering die is ontstaan omdat belanghebbende de op hem rustende inlichtingenplicht heeft geschonden en als gevolg daarvan ten onrechte of teveel uitkering heeft ontvangen, alsmede de boete;</text:p>
                    </text:list-item>
                    <text:list-item text:style-override="id1-3-2-2-1-3-4-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4-3-5">
                      <text:number>e.</text:number>
                      <text:p text:style-name="al">uitkering: de door het college verleende bijstand in het kader van de Participatiewet en de uitkering in het kader van de IOAW en IOAZ;</text:p>
                    </text:list-item>
                    <text:list-item text:style-override="id1-3-2-2-1-3-4-3-6">
                      <text:number>f.</text:number>
                      <text:p text:style-name="al">de wet: de Participatiewet;</text:p>
                    </text:list-item>
                    <text:list-item text:style-override="id1-3-2-2-1-3-4-3-7">
                      <text:number>g.</text:number>
                      <text:p text:style-name="al">Bbz: Besluit bijstandsverlening zelfstandigen 2004;</text:p>
                    </text:list-item>
                    <text:list-item text:style-override="id1-3-2-2-1-3-4-3-8">
                      <text:number>h.</text:number>
                      <text:p text:style-name="al">Verwijtbare bedrijfsbeëindiging: er is sprake van verwijtbare bedrijfsbeëindiging als er sprake is van:</text:p>
                      <text:list text:style-name="id1-3-2-2-1-3-4-3-8-3">
                        <text:list-item text:style-override="id1-3-2-2-1-3-4-3-8-3-1">
                          <text:number>–</text:number>
                          <text:p text:style-name="al">bestuurdersaansprakelijkheid;</text:p>
                        </text:list-item>
                        <text:list-item text:style-override="id1-3-2-2-1-3-4-3-8-3-2">
                          <text:number>–</text:number>
                          <text:p text:style-name="al">privebestedingen die niet in lijn liggen met de inkomsten en een inkomen op bijstandsniveau,</text:p>
                        </text:list-item>
                        <text:list-item text:style-override="id1-3-2-2-1-3-4-3-8-3-3">
                          <text:number>–</text:number>
                          <text:p text:style-name="al">en er geen sprake is van bijzondere omstandigheden die dit rechtvaardigen.</text:p>
                          <text:p text:style-name="al"/>
                        </text:list-item>
                      </text:list>
                    </text:list-item>
                  </text:list>
                </text:list-item>
              </text:list>
            </text:section>
            <text:section text:name="artikel_id1-3-2-2-1-4"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list text:style-name="id1-3-2-2-1-4-2">
                <text:list-item text:style-override="id1-3-2-2-1-4-2">
                  <text:number>1.</text:number>
                  <text:p text:style-name="al">Het college maakt gebruik van de bevoegdheden, zoals deze in de Participatiewet, Bbz, IOAW en IOAZ aan het college zijn gegeven. In dit kader:</text:p>
                  <text:p text:style-name="al"/>
                  <text:list text:style-name="id1-3-2-2-1-4-2-4">
                    <text:list-item text:style-override="id1-3-2-2-1-4-2-4-1">
                      <text:number>a.</text:number>
                      <text:p text:style-name="al">herziet dan wel trekt het college het recht op uitkering in ingevolge artikel 54, lid 1, 3 sub b en 4 van de wet en 17, lid 1, 3 sub b en 4 van de IOAW en IOAZ, indien de uitkering tot een te hoog bedrag dan wel ten onrechte is verleend;</text:p>
                    </text:list-item>
                    <text:list-item text:style-override="id1-3-2-2-1-4-2-4-2">
                      <text:number>b.</text:number>
                      <text:p text:style-name="al">maakt het college ten volle gebruik van de bevoegdheid tot terugvordering zoals deze haar op grond van artikel 58, tweede lid en artikel 59 van de Participatiewet, artikel 12, tweede lid, onderdeel c, artikel 39, eerste lid, onderdeel a onder 3, artikel 39, tweede lid, artikel 41, vierde en vijfde lid, en artikel 43, derde lid, van het Bbz 2004, artikel 25, tweede lid en artikel 26 van de IOAW en IOAZ toekomt; en</text:p>
                    </text:list-item>
                    <text:list-item text:style-override="id1-3-2-2-1-4-2-4-3">
                      <text:number>c.</text:number>
                      <text:p text:style-name="al">bruteert het college de vordering, welke zijn ontstaan door gebruik te maken van de onder b. genoemde bevoegdheden, bij gebreke van niet tijdige betaling;</text:p>
                    </text:list-item>
                    <text:list-item text:style-override="id1-3-2-2-1-4-2-4-4">
                      <text:number>d.</text:number>
                      <text:p text:style-name="al">vordert het college het bedrijfskapitaal, dat is toegekend op grond van artikel 20 en 24 Bbz, terug als belanghebbende ook na een tweede aanmaning niet aan zijn rente- en aflossingsverplichtingen voldoet.</text:p>
                    </text:list-item>
                    <text:list-item text:style-override="id1-3-2-2-1-4-2-4-5">
                      <text:number>e.</text:number>
                      <text:p text:style-name="al">continueert het college, in geval van verwijtbare bedrijfsbeëindiging, de lening tegen dezelfde condities als het bedrijfskapitaal is verstrekt. Dat betekent met hetzelfde aflossingsbedrag en rentetarief.</text:p>
                    </text:list-item>
                  </text:list>
                </text:list-item>
                <text:list-item text:style-override="id1-3-2-2-1-4-3">
                  <text:number>2.</text:number>
                  <text:p text:style-name="al">Van het eerste lid kan worden afgeweken in de volgende situaties: 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p text:style-name="al"/>
                  <text:list text:style-name="id1-3-2-2-1-4-3-4">
                    <text:list-item text:style-override="id1-3-2-2-1-4-3-4-1">
                      <text:number>a.</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1-4-3-4-2">
                      <text:number>b.</text:number>
                      <text:p text:style-name="al">het college beperkt de terugvordering tot het bedrag dat te veel aan bijstand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1-4-3-4-3">
                      <text:number>c.</text:number>
                      <text:p text:style-name="al">het college ziet af van brutering indien sprake is van een vordering die is ontstaan buiten toedoen van belanghebbende en hem niet kan worden verweten dat de betaling van de schuld niet reeds is voldaan in het kalenderjaar waarop deze betrekking heeft.</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II</text:span> Geheel of gedeeltelijk afzien van verdere terugvordering</text:p>
            <text:section text:name="artikel_id1-3-2-2-2-2" text:style-name="artikel">
              <text:p text:style-name="artikel_kop_titel"><text:span text:style-name="artikel_kop_label">Artikel</text:span> <text:span text:style-name="artikel_kop_nr">3.</text:span> Afzien van terugvordering of kwijtschelding van verdere terugvordering na het voldoen aan de betalingsverplichting bij een fraudevordering</text:p>
              <text:p text:style-name="al">Het college maakt geen gebruik van de bevoegdheid zoals hem ingevolge artikel 58 lid 7 van de wet is gegeven, tenzij dringende redenen daartoe aanleiding geven. </text:p>
              <text:p text:style-name="al"/>
            </text:section>
            <text:section text:name="artikel_id1-3-2-2-2-3" text:style-name="artikel">
              <text:p text:style-name="artikel_kop_titel"><text:span text:style-name="artikel_kop_label">Artikel</text:span> <text:span text:style-name="artikel_kop_nr">4.</text:span> Afzien van terugvordering of kwijtschelding van verdere terugvordering na het voldoen aan de betalingsverplichting bij niet-fraudevorderingen</text:p>
              <text:list text:style-name="id1-3-2-2-2-3-2">
                <text:list-item text:style-override="id1-3-2-2-2-3-2">
                  <text:number>1.</text:number>
                  <text:p text:style-name="al">In afwijking van artikel 2, sub b kan het college besluiten geheel of gedeeltelijk af te zien van terugvordering of van verdere terugvordering van uitkering indien de belanghebbende:</text:p>
                  <text:p text:style-name="al"/>
                  <text:list text:style-name="id1-3-2-2-2-3-2-4">
                    <text:list-item text:style-override="id1-3-2-2-2-3-2-4-1">
                      <text:number>a.</text:number>
                      <text:p text:style-name="al">gedurende tien jaar volledig aan zijn betalingsverplichtingen heeft voldaan en ten minste 50% van de hoofdsom van de vordering heeft voldaan; of</text:p>
                    </text:list-item>
                    <text:list-item text:style-override="id1-3-2-2-2-3-2-4-2">
                      <text:number>b.</text:number>
                      <text:p text:style-name="al">gedurende tien jaar niet volledig aan zijn betalingsverplichtingen heeft voldaan en ten minste 50% van de hoofdsom van de vordering heeft voldaan; of </text:p>
                    </text:list-item>
                    <text:list-item text:style-override="id1-3-2-2-2-3-2-4-3">
                      <text:number>c.</text:number>
                      <text:p text:style-name="al">gedurende tien jaar geen betalingen heeft verricht en niet aannemelijk is dat hij deze op enig moment zal gaan verrichten; of</text:p>
                    </text:list-item>
                    <text:list-item text:style-override="id1-3-2-2-2-3-2-4-4">
                      <text:number>d.</text:number>
                      <text:p text:style-name="al">een bedrag, overeenkomend met ten minste 50% van de restsom, in één keer aflost, mits hij volledig aan zijn betalingsverplichtingen heeft voldaan en reeds tenminste 50 % van de oorspronkelijke vordering heeft voldaan; of </text:p>
                    </text:list-item>
                    <text:list-item text:style-override="id1-3-2-2-2-3-2-4-5">
                      <text:number>e.</text:number>
                      <text:p text:style-name="al">op grond van dringende redenen niet langer gehouden kan worden aan zijn betalingsverplichtingen.</text:p>
                    </text:list-item>
                  </text:list>
                </text:list-item>
                <text:list-item text:style-override="id1-3-2-2-2-3-3">
                  <text:number>2.</text:number>
                  <text:p text:style-name="al">In beginsel wordt een besluit als bedoeld in het eerste lid, met uitzondering van onderdeel c. slechts genomen als de belanghebbende daarom schriftelijk heeft verzocht.</text:p>
                </text:list-item>
                <text:list-item text:style-override="id1-3-2-2-2-3-4">
                  <text:number>3.</text:number>
                  <text:p text:style-name="al">Het eerste lid is niet van toepassing ten aanzien van vorderingen die: </text:p>
                  <text:list text:style-name="id1-3-2-2-2-3-4-3">
                    <text:list-item text:style-override="id1-3-2-2-2-3-4-3-1">
                      <text:number>a.</text:number>
                      <text:p text:style-name="al">het gevolg zijn van tekortschietend besef van verantwoordelijkheid;</text:p>
                    </text:list-item>
                    <text:list-item text:style-override="id1-3-2-2-2-3-4-3-2">
                      <text:number>b.</text:number>
                      <text:p text:style-name="al">door pand of hypotheek op een goed of goederen zijn gedekt, behoudens voor zover zij niet op die goederen verhaald kunnen worden. </text:p>
                    </text:list-item>
                  </text:list>
                </text:list-item>
                <text:list-item text:style-override="id1-3-2-2-2-3-5">
                  <text:number>4.</text:number>
                  <text:p text:style-name="al">Het op basis het eerste lid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name="artikel_id1-3-2-2-2-4" text:style-name="artikel">
              <text:p text:style-name="artikel_kop_titel"><text:span text:style-name="artikel_kop_label">Artikel</text:span> <text:span text:style-name="artikel_kop_nr">5.</text:span> Afzien van terugvordering bij kruimelbedragen</text:p>
              <text:p text:style-name="al">In afwijking van het bepaalde in artikel 2, tweede lid ziet het college af van invordering indien het terug te vorderen bedrag, na de verrekening van het vakantiegeld en nog betaalbaar te stellen uitkering, lager is dan € 50,00 en de belanghebbende niet reageert op het verzoek om het resterende bedrag te voldoen. Deze uitzondering geldt niet voor verstrekte voorschotten, die niet verrekend zijn of konden worden en bij fraudevorderingen.</text:p>
              <text:p text:style-name="al"/>
            </text:section>
            <text:section text:name="artikel_id1-3-2-2-2-5" text:style-name="artikel">
              <text:p text:style-name="artikel_kop_titel"><text:span text:style-name="artikel_kop_label">Artikel</text:span> <text:span text:style-name="artikel_kop_nr">6.</text:span> Geheel of gedeeltelijk afzien van terugvordering bij schulden</text:p>
              <text:list text:style-name="id1-3-2-2-2-5-2">
                <text:list-item text:style-override="id1-3-2-2-2-5-2">
                  <text:number>1.</text:number>
                  <text:p text:style-name="al">Onverminderd het bepaalde in artikel 60c van de wet en artikel 29a van de IOAW en IOAZ, verleent het college medewerking aan een schuldregeling indien:</text:p>
                  <text:p text:style-name="al"/>
                  <text:list text:style-name="id1-3-2-2-2-5-2-4">
                    <text:list-item text:style-override="id1-3-2-2-2-5-2-4-1">
                      <text:number>a.</text:number>
                      <text:p text:style-name="al">redelijkerwijs te voorzien is dat de belanghebbende niet zal kunnen voortgaan met het betalen van zijn schulden;</text:p>
                    </text:list-item>
                    <text:list-item text:style-override="id1-3-2-2-2-5-2-4-2">
                      <text:number>b.</text:number>
                      <text:p text:style-name="al">redelijkerwijs te voorzien is dat een schuldregeling met betrekking tot alle vorderingen van de overige schuldeisers zonder een zodanig besluit niet tot stand zal komen; en</text:p>
                    </text:list-item>
                    <text:list-item text:style-override="id1-3-2-2-2-5-2-4-3">
                      <text:number>c.</text:number>
                      <text:p text:style-name="al">de vordering van de gemeente wegens teruggevorderde uitkering, als een schuldregeling tot stand komt, ten minste zal worden voldaan naar evenredigheid met de vorderingen van de schuldeisers van gelijke rang.</text:p>
                    </text:list-item>
                  </text:list>
                </text:list-item>
                <text:list-item text:style-override="id1-3-2-2-2-5-3">
                  <text:number>2.</text:number>
                  <text:p text:style-name="al">Het eerste lid is niet van toepassing indien:</text:p>
                  <text:list text:style-name="id1-3-2-2-2-5-3-3">
                    <text:list-item text:style-override="id1-3-2-2-2-5-3-3-1">
                      <text:number>a.</text:number>
                      <text:p text:style-name="al">de terugvordering van uitkering het gevolg is van fraude, verwijtbaar gedrag van de belanghebbende dan wel de vordering ziet op uitkering die is verstrekt in de vorm van een geldlening op grond van het bepaalde in artikel 48, tweede lid, aanhef en onder b van de wet;</text:p>
                    </text:list-item>
                    <text:list-item text:style-override="id1-3-2-2-2-5-3-3-2">
                      <text:number>b.</text:number>
                      <text:p text:style-name="al">de vordering wordt gedekt door pand of hypotheek op een goed of goederen, behoudens voor zover de vordering niet op die goederen verhaald kan worden.</text:p>
                    </text:list-item>
                  </text:list>
                </text:list-item>
                <text:list-item text:style-override="id1-3-2-2-2-5-4">
                  <text:number>3.</text:number>
                  <text:p text:style-name="al">Het besluit om medewerking te verlenen aan een schuldregeling wordt ingetrokken indien:</text:p>
                  <text:list text:style-name="id1-3-2-2-2-5-4-3">
                    <text:list-item text:style-override="id1-3-2-2-2-5-4-3-1">
                      <text:number>a.</text:number>
                      <text:p text:style-name="al">niet binnen twaalf maanden nadat dat besluit is bekendgemaakt, een schuldregeling tot stand is gekomen die voldoet aan de eisen bedoeld in het eerste lid;</text:p>
                    </text:list-item>
                    <text:list-item text:style-override="id1-3-2-2-2-5-4-3-2">
                      <text:number>b.</text:number>
                      <text:p text:style-name="al">de belanghebbende de aan de schuldregeling verbonden verplichting ondanks eerdere waarschuwing blijft schenden; dan wel</text:p>
                    </text:list-item>
                    <text:list-item text:style-override="id1-3-2-2-2-5-4-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 </text:p>
              <text:p text:style-name="al">
              <text:span text:style-name="nadrukcur">A. De betalingsverplichting</text:span>
            </text:p>
            </text:section>
            <text:section text:name="artikel_id1-3-2-2-3-3" text:style-name="artikel">
              <text:p text:style-name="artikel_kop_titel"><text:span text:style-name="artikel_kop_label">Artikel</text:span> <text:span text:style-name="artikel_kop_nr">7.</text:span> Algemeen</text:p>
              <text:list text:style-name="id1-3-2-2-3-3-2">
                <text:list-item text:style-override="id1-3-2-2-3-3-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3-3">
                  <text:number>2.</text:number>
                  <text:p text:style-name="al">Het gelijktijdig met het terugvorderingsbesluit afgegeven invorderingsbesluit omvat daarbij de volgende punten:</text:p>
                  <text:list text:style-name="id1-3-2-2-3-3-3-3">
                    <text:list-item text:style-override="id1-3-2-2-3-3-3-3-1">
                      <text:number>a.</text:number>
                      <text:p text:style-name="al">de hoogte van (het saldo van) de vordering;</text:p>
                    </text:list-item>
                    <text:list-item text:style-override="id1-3-2-2-3-3-3-3-2">
                      <text:number>b.</text:number>
                      <text:p text:style-name="al">de betalingsverplichting om de vordering in zijn geheel te voldoen;</text:p>
                    </text:list-item>
                    <text:list-item text:style-override="id1-3-2-2-3-3-3-3-3">
                      <text:number>c.</text:number>
                      <text:p text:style-name="al">de datum waarop de betalingsverplichting in gaat;</text:p>
                    </text:list-item>
                    <text:list-item text:style-override="id1-3-2-2-3-3-3-3-4">
                      <text:number>d.</text:number>
                      <text:p text:style-name="al">de mogelijkheid voor belanghebbende om binnen 6 weken na verzenddatum van de beschikking als bedoeld in artikel 4.87 van de Awb een betalingsregeling te treffen;</text:p>
                    </text:list-item>
                    <text:list-item text:style-override="id1-3-2-2-3-3-3-3-5">
                      <text:number>e.</text:number>
                      <text:p text:style-name="al">de rechtsgevolgen bij niet-nakoming van de betalingsverplichting als beschreven in afdeling Awb over verzuim en afdeling 4.4.4 over aanmaning en invordering bij dwangbevel;</text:p>
                    </text:list-item>
                    <text:list-item text:style-override="id1-3-2-2-3-3-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3-4">
                  <text:number>3.</text:number>
                  <text:p text:style-name="al">De inning van een terugvordering gaat vooraf aan de inning van een bestuurlijke boete.</text:p>
                  <text:p text:style-name="al"/>
                </text:list-item>
              </text:list>
            </text:section>
            <text:section text:name="artikel_id1-3-2-2-3-4" text:style-name="artikel">
              <text:p text:style-name="artikel_kop_titel"><text:span text:style-name="artikel_kop_label">Artikel</text:span> <text:span text:style-name="artikel_kop_nr">8.</text:span> Verrekening</text:p>
              <text:p text:style-name="al">Onverminderd het bepaalde in artikel 60, vierde lid van de wet en artikel 28, tweede lid van de IOAW en IOAZ en ongeacht de in artikel 7 genoemde betalingstermijn gaat het college indien mogelijk meteen na afgifte van het besluit tot terugvordering over tot verrekening van de vordering met een eventueel recht op uitkering.</text:p>
              <text:p text:style-name="al"/>
            </text:section>
            <text:section text:name="artikel_id1-3-2-2-3-5" text:style-name="artikel">
              <text:p text:style-name="artikel_kop_titel"><text:span text:style-name="artikel_kop_label">Artikel</text:span> <text:span text:style-name="artikel_kop_nr">9.</text:span> Vaststelling van de hoogte van de maandelijkse aflossingsverplichting bij belanghebbenden met een uitkering</text:p>
              <text:p text:style-name="al">Indien belanghebbende een uitkering ontvangt op grond van de wet, de IOAW of de IOAZ, bedraagt de aflossingsverplichting 5%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p text:style-name="al"/>
            </text:section>
            <text:section text:name="artikel_id1-3-2-2-3-6" text:style-name="artikel">
              <text:p text:style-name="artikel_kop_titel"><text:span text:style-name="artikel_kop_label">Artikel</text:span> <text:span text:style-name="artikel_kop_nr">10.</text:span> Vaststelling duur en de hoogte van de maandelijkse aflossingsverplichting bij/na uitstroom en bij debiteuren die geen recht hebben op uitkering.</text:p>
              <text:list text:style-name="id1-3-2-2-3-6-2">
                <text:list-item text:style-override="id1-3-2-2-3-6-2-1">
                  <text:number>1.</text:number>
                  <text:p text:style-name="al">Van niet bijstandsgerechtigden wordt maandelijkse een terugbetaling van 5 % van de voor hen toepasselijke bijstandsnorm vereist.</text:p>
                </text:list-item>
                <text:list-item text:style-override="id1-3-2-2-3-6-2-2">
                  <text:number>2.</text:number>
                  <text:p text:style-name="al">Het aflossingsbedrag, zoals vermeld in het terug- en invorderingsbesluit, geldt als een opgelegde betalingsverplichting. </text:p>
                </text:list-item>
                <text:list-item text:style-override="id1-3-2-2-3-6-2-3">
                  <text:number>3.</text:number>
                  <text:p text:style-name="al">In afwijking van het eerste lid geldt voor invordering van Bbz leningen dat maandelijks een terugbetaling van 50 procent van het netto inkomen boven de bijstandsnorm besteed moet worden.</text:p>
                </text:list-item>
                <text:list-item text:style-override="id1-3-2-2-3-6-2-4">
                  <text:number>4.</text:number>
                  <text:p text:style-name="al">Indien de belanghebbende niet voldoet aan de opgelegde terugbetalingsverplichting is de vordering dan wel het restant van de vordering alsnog direct ineens opeisbaar.</text:p>
                </text:list-item>
                <text:list-item text:style-override="id1-3-2-2-3-6-2-5">
                  <text:number>5.</text:number>
                  <text:p text:style-name="al">In afwijking van het eerste en tweede lid wordt met een betalingsvoorstel van de debiteur ingestemd voor zover daarmee de vordering binnen een periode van 12 maanden in zijn geheel zal kunnen worden afgelost en de voorgestelde aflossing tenminste € 25,- per maand bedraagt.</text:p>
                  <text:p text:style-name="al"/>
                </text:list-item>
              </text:list>
            </text:section>
            <text:section text:name="artikel_id1-3-2-2-3-7" text:style-name="artikel">
              <text:p text:style-name="artikel_kop_titel"><text:span text:style-name="artikel_kop_label">Artikel</text:span> <text:span text:style-name="artikel_kop_nr">11.</text:span> Uitstel van betaling</text:p>
              <text:list text:style-name="id1-3-2-2-3-7-2">
                <text:list-item text:style-override="id1-3-2-2-3-7-2">
                  <text:number>1.</text:number>
                  <text:p text:style-name="al">In het geval de belanghebbende om uitstel van betaling verzoekt dan wordt deze zonder onderzoek toegekend indien:</text:p>
                  <text:list text:style-name="id1-3-2-2-3-7-2-3">
                    <text:list-item text:style-override="id1-3-2-2-3-7-2-3-1">
                      <text:number>a.</text:number>
                      <text:p text:style-name="al">aan de belanghebbende in de periode van 2 jaar voor het verzoek niet eerder een uitstel van betaling is toegekend en</text:p>
                    </text:list-item>
                    <text:list-item text:style-override="id1-3-2-2-3-7-2-3-2">
                      <text:number>b.</text:number>
                      <text:p text:style-name="al">het uitstel van betaling niet langer duurt dan 3 maanden.</text:p>
                    </text:list-item>
                  </text:list>
                </text:list-item>
                <text:list-item text:style-override="id1-3-2-2-3-7-3">
                  <text:number>2.</text:number>
                  <text:p text:style-name="al">In alle andere gevallen zal op basis van berekende draagkracht een individuele afweging worden gemaakt.</text:p>
                  <text:p text:style-name="al"/>
                </text:list-item>
              </text:list>
              <text:p text:style-name="al">
              <text:span text:style-name="nadrukcur">B</text:span>. <text:span text:style-name="nadrukcur">Tussentijdse wijziging van een lopende betalingsverplichting</text:span></text:p>
            </text:section>
            <text:section text:name="artikel_id1-3-2-2-3-8" text:style-name="artikel">
              <text:p text:style-name="artikel_kop_titel"><text:span text:style-name="artikel_kop_label">Artikel</text:span> <text:span text:style-name="artikel_kop_nr">12.</text:span> Tussentijdse beoordeling van een betalingsverplichting door het college</text:p>
              <text:p text:style-name="al">Als aan een lopende betalingsverplichting conform artikel 10 van deze beleidsregels correct wordt voldaan vindt tussentijds geen herbeoordeling meer plaats van deze verplichting.</text:p>
              <text:p text:style-name="al"/>
            </text:section>
            <text:section text:name="artikel_id1-3-2-2-3-9" text:style-name="artikel">
              <text:p text:style-name="artikel_kop_titel"><text:span text:style-name="artikel_kop_label">Artikel</text:span> <text:span text:style-name="artikel_kop_nr">13.</text:span> Herziening van het aflossingsbedrag op verzoek van de belanghebbende</text:p>
              <text:list text:style-name="id1-3-2-2-3-9-2">
                <text:list-item text:style-override="id1-3-2-2-3-9-2-1">
                  <text:number>1.</text:number>
                  <text:p text:style-name="al">Op verzoek van de belanghebbende kan het college het aflossingsbedrag herzien.</text:p>
                </text:list-item>
                <text:list-item text:style-override="id1-3-2-2-3-9-2-2">
                  <text:number>2.</text:number>
                  <text:p text:style-name="al">Indien het inkomen daartoe aanleiding geeft, wordt het aflossingsbedrag herzien per de eerste van de maand volgend op de maand waarin het besluit tot herziening van het aflossingsbedrag aan de belanghebbende kenbaar is gemaakt.</text:p>
                </text:list-item>
                <text:list-item text:style-override="id1-3-2-2-3-9-2-3">
                  <text:number>3.</text:number>
                  <text:p text:style-name="al">Het verzoek tot wijziging van de aflossingsverplichting schort de lopende betalingsverplichting niet op tenzij er sprake is van dringende redenen.</text:p>
                  <text:p text:style-name="al"/>
                </text:list-item>
              </text:list>
              <text:p text:style-name="al">
              <text:span text:style-name="nadrukcur">C. Gevolgen bij het niet of niet meer voldoen aan de betalingsverplichting</text:span>
            </text:p>
            </text:section>
            <text:section text:name="artikel_id1-3-2-2-3-10" text:style-name="artikel">
              <text:p text:style-name="artikel_kop_titel"><text:span text:style-name="artikel_kop_label">Artikel</text:span> <text:span text:style-name="artikel_kop_nr">14.</text:span> Niet of niet meer voldoen van de betalingsverplichting</text:p>
              <text:list text:style-name="id1-3-2-2-3-10-2">
                <text:list-item text:style-override="id1-3-2-2-3-10-2-1">
                  <text:number>1.</text:number>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text:p>
                </text:list-item>
                <text:list-item text:style-override="id1-3-2-2-3-10-2-2">
                  <text:number>2.</text:number>
                  <text:p text:style-name="al">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text:p>
                </text:list-item>
              </text:list>
              <text:p text:style-name="al"/>
            </text:section>
            <text:section text:name="artikel_id1-3-2-2-3-11" text:style-name="artikel">
              <text:p text:style-name="artikel_kop_titel"><text:span text:style-name="artikel_kop_label">Artikel</text:span> <text:span text:style-name="artikel_kop_nr">15.</text:span> Kosten van invordering</text:p>
              <text:p text:style-name="al">De volgende invorderingskosten worden in rekening gebracht en ingevorderd:</text:p>
              <text:list text:style-name="id1-3-2-2-3-11-3">
                <text:list-item text:style-override="id1-3-2-2-3-11-3-1">
                  <text:number>1.</text:number>
                  <text:p text:style-name="al">Voor het vervaardigen en verzenden (aangetekend) van een dwangbevel € 25,-.</text:p>
                </text:list-item>
                <text:list-item text:style-override="id1-3-2-2-3-11-3-2">
                  <text:number>2.</text:number>
                  <text:p text:style-name="al">Voor vereenvoudigd derdenbeslag door de gemeente:</text:p>
                  <text:p text:style-name="al"/>
                </text:list-item>
              </text:list>
              <text:section text:name="table_id1-3-2-2-3-11-4" text:style-name="table">
                <text:p text:style-name="table_top"/>
                <table:table table:style-name="tgroup">
                  <table:table-column table:style-name="id1-3-2-2-3-11-4-1-1"/>
                  <table:table-column table:style-name="id1-3-2-2-3-11-4-1-2"/>
                  <table:table-column table:style-name="id1-3-2-2-3-11-4-1-3"/>
                  <table:table-column table:style-name="id1-3-2-2-3-11-4-1-4"/>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250:</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250,-</text:p>
                    </table:table-cell>
                    <table:table-cell table:style-name="entry" table:number-rows-spanned="1" table:number-columns-spanned="1">
                      <text:p text:style-name="table_al">tot</text:p>
                    </table:table-cell>
                    <table:table-cell table:style-name="entry" table:number-rows-spanned="1" table:number-columns-spanned="1">
                      <text:p text:style-name="table_al">€ 50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tot</text:p>
                    </table:table-cell>
                    <table:table-cell table:style-name="entry" table:number-rows-spanned="1" table:number-columns-spanned="1">
                      <text:p text:style-name="table_al">€ 1.25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1.250,-</text:p>
                    </table:table-cell>
                    <table:table-cell table:style-name="entry" table:number-rows-spanned="1" table:number-columns-spanned="1">
                      <text:p text:style-name="table_al">tot</text:p>
                    </table:table-cell>
                    <table:table-cell table:style-name="entry" table:number-rows-spanned="1" table:number-columns-spanned="1">
                      <text:p text:style-name="table_al">€ 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3-11-6">
                <text:list-item text:style-override="id1-3-2-2-3-11-6-1">
                  <text:number>3.</text:number>
                  <text:p text:style-name="al">Bij inschakeling deurwaarder komen de daarmee gepaard gaande kosten voor rekening van de belanghebbende. </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ze beleidsregels treden in werking op de eerste dag na die van bekendmaking en werken terug tot en met 1 januari 2020, behoudens situaties waarbij sprake is van negatieve gevolgen voor de belanghebbende.</text:p>
                </text:list-item>
                <text:list-item text:style-override="id1-3-2-2-4-3-3">
                  <text:number>2.</text:number>
                  <text:p text:style-name="al">Deze beleidsregels vervangen de eerder door B&amp;W vastgestelde beleidsregels terug- en invordering Participatiewet, IOAW en IOAZ 2015.1.</text:p>
                </text:list-item>
                <text:list-item text:style-override="id1-3-2-2-4-3-4">
                  <text:number>3.</text:number>
                  <text:p text:style-name="al">Deze beleidsregels kunnen worden aangehaald als “Beleidsregels terug- en invordering 2020”.</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 op de beleidsregels</text:p>
          <text:p text:style-name="al"/>
          <text:p text:style-name="al">
          <text:span text:style-name="nadrukvet">Hoofdstuk I Algemeen </text:span>
        </text:p>
          <text:p text:style-name="al"/>
          <text:p text:style-name="al">
          <text:span text:style-name="nadrukvet">Artikel 1 </text:span>
        </text:p>
          <text:p text:style-name="al">Dit artikel bevat de begripsbepalingen die op deze beleidsregels van toepassing zijn. </text:p>
          <text:p text:style-name="al"/>
          <text:p text:style-name="al">
          <text:span text:style-name="nadrukvet">Artikel 2</text:span>
        </text:p>
          <text:p text:style-name="al">Het eerste lid bevat de hoofdregel, te weten de wijze waarop in beginsel ten volle gebruik wordt gemaakt van de bevoegdheid tot herziening, intrekking, terugvordering, invordering of brutering. </text:p>
          <text:p text:style-name="al">Vanaf 1 januari 2020 is het terug- en invorderen van bijstand verleend op grond van het Bbz 2004 een bevoegdheid van het college geworden in plaats van een verplichting vanuit de wet. Daarom zijn in artikel 2, onder b, artikelen uit het Bbz 2004 opgenomen. Het gaat om: </text:p>
          <text:list text:style-name="id1-3-2-4-11">
            <text:list-item text:style-override="id1-3-2-4-11-1">
              <text:number>1.</text:number>
              <text:p text:style-name="al">artikel 12, tweede lid, onderdeel c Bbz 2004;</text:p>
            </text:list-item>
            <text:list-item text:style-override="id1-3-2-4-11-2">
              <text:number>2.</text:number>
              <text:p text:style-name="al">artikel 39, eerste lid, onderdeel a onder 3 Bbz 2004;</text:p>
            </text:list-item>
            <text:list-item text:style-override="id1-3-2-4-11-3">
              <text:number>3.</text:number>
              <text:p text:style-name="al">artikel 39, tweede lid Bbz 2004;</text:p>
            </text:list-item>
            <text:list-item text:style-override="id1-3-2-4-11-4">
              <text:number>4.</text:number>
              <text:p text:style-name="al">artikel 41, vierde lid en vijfde lid Bbz 2004;</text:p>
            </text:list-item>
            <text:list-item text:style-override="id1-3-2-4-11-5">
              <text:number>5.</text:number>
              <text:p text:style-name="al">artikel 43, derde lid Bbz 2004. </text:p>
            </text:list-item>
          </text:list>
          <text:p text:style-name="al">Ad 1. 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p text:style-name="al">Ad 2. Het college legt in de beschikking waarin de bijstand wordt toegekend in de vorm van een rentedragende geldlening op grond van de artikelen 20 of 24 Bbz 2004 het volgende vast:</text:p>
          <text:list text:style-name="id1-3-2-4-15">
            <text:list-item text:style-override="id1-3-2-4-15-1">
              <text:number>•</text:number>
              <text:p text:style-name="al">Het bedrag van de lening is direct opeisbaar bij het niet nakomen van de verplichting tot betaling van rente en aflossing.</text:p>
            </text:list-item>
            <text:list-item text:style-override="id1-3-2-4-15-2">
              <text:number>•</text:number>
              <text:p text:style-name="al">Dit is alleen anders in de gevallen waarin artikel 21, eerste lid Bbz 2004 (nieuw) van toepassing is.</text:p>
            </text:list-item>
            <text:list-item text:style-override="id1-3-2-4-15-3">
              <text:number>•</text:number>
              <text:p text:style-name="al">Artikel 41 Bbz is steeds van toepassing.</text:p>
              <text:p text:style-name="al"> </text:p>
            </text:list-item>
          </text:list>
          <text:p text:style-name="al">Ad 3. In de beschikking tot toekenning van de bijstand in de vorm van een rentedragende geldlening op grond van de artikelen 20 of 24 Bbz 2004, wordt opgenomen dat het bedrag van de lening direct opeisbaar is, als:</text:p>
          <text:list text:style-name="id1-3-2-4-17">
            <text:list-item text:style-override="id1-3-2-4-17-1">
              <text:number>•</text:number>
              <text:p text:style-name="al">zij niet overeenkomstig de bestemming is besteed;</text:p>
            </text:list-item>
            <text:list-item text:style-override="id1-3-2-4-17-2">
              <text:number>•</text:number>
              <text:p text:style-name="al">op het moment dat de zelfstandige het bedrijf of zelfstandig beroep overdraagt of beëindigt;</text:p>
            </text:list-item>
            <text:list-item text:style-override="id1-3-2-4-17-3">
              <text:number>•</text:number>
              <text:p text:style-name="al">ingeval van surséance van betaling of faillissement van de zelfstandige, van één van de vennoten of leden waarmee het bedrijf of zelfstandig beroep in een samenwerkingsverband wordt uitgeoefend, of van de rechtspersoon.</text:p>
              <text:p text:style-name="al"> </text:p>
            </text:list-item>
          </text:list>
          <text:p text:style-name="al">Ad 4. Als blijkt dat de zelfstandige duurzaam niet aan de verplichtingen kan voldoen of, als de periode van drie jaar bedoeld in het tweede lid is verstreken, zijn de lening en de eventuele achterstallige rente direct opeisbaar en kunnen deze worden teruggevorderd.</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Ad 5. De lening, die de zelfstandige bij de beëindiging op grond van het eerste lid moet terugbetalen, is een lening als bedoeld in artikel 58, tweede lid, onderdeel b, van de wet.</text:p>
          <text:p text:style-name="al">Op grond van artikel 39, eerste lid, onderdeel a, onder 3 Bbz 2004, is het bedrag van de lening direct opeisbaar, als niet aan de verplichting tot betaling van rente en aflossing is voldaan.</text:p>
          <text:p text:style-name="al"> </text:p>
          <text:p text:style-name="al">In het tweede lid staan vervolgens de algemene - binnen de jurisprudentie geformuleerde - uitzonderingen op de in het eerste lid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 </text:p>
          <text:list text:style-name="id1-3-2-4-25">
            <text:list-item text:style-override="id1-3-2-4-25-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list-item>
            <text:list-item text:style-override="id1-3-2-4-25-2">
              <text:number>b.</text:number>
              <text:p text:style-name="al">Beperkte overschrijding van de vermogensgrens gedurende langere tijd</text:p>
              <text:p text:style-name="al">De situatie kan bestaan dat belanghebbend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list-item>
            <text:list-item text:style-override="id1-3-2-4-25-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list-item>
          </text:list>
          <text:p text:style-name="al">
          <text:span text:style-name="nadrukvet">Hoofdstuk II Geheel of gedeeltelijk afzien van (verdere) terugvordering</text:span>
        </text:p>
          <text:p text:style-name="al">In dit hoofdstuk wordt nader uitgewerkt in welke omstandigheden het college geheel ofgedeeltelijk afziet van terugvordering.</text:p>
          <text:p text:style-name="al"/>
          <text:p text:style-name="al">
          <text:span text:style-name="nadrukvet">Artikel 3</text:span>
        </text:p>
          <text:p text:style-name="al">Reikwijdte hoofdstuk II: In de Wet aanscherping handhavings- en sanctiebeleid SZW-wetgeving komen fraudevorderingen enkel in de bij wet geregelde situaties (artikel 58, zevende lid van de wet en artikel 25, zesde lid van de IOAW en IOAZ) voor kwijtschelding in aanmerking. Het is aan het college om te beoordelen of hiervan gebruik gemaakt wordt. In deze nieuwe beleidsregels zet het college de keuze voort om van deze bevoegdheid geen gebruik te maken. Fraudevorderingen worden volledig afgelost. Ook de bijgestelde uitvoering van de fraudewet, geeft geen aanleiding tot een andere keuze. Het nieuwe boetenregime blijft een zware sanctionering. De volledige invordering ligt geheel in de lijn van aangescherpte handhaving en sanctionering in geval van oneigenlijk gebruik van de voorzieningen. </text:p>
          <text:p text:style-name="al">In dit artikel is het wettelijke uitgangspunt benadrukt dat afwijking mogelijk blijft bij dringende redenen (artikel 16 Participatiewet). Hiermee worden zeer uitzonderlijke situaties bedoeld. Het gaat altijd om een individuele beoordeling, waarbij het door de omstandigheden niet (meer) verantwoord is om de belanghebbende te blijven houden aan zijn terugbetalingsverplichtingen, ook als het een fraudevordering betreft.</text:p>
          <text:p text:style-name="al"/>
          <text:p text:style-name="al">
          <text:span text:style-name="nadrukvet">Artikel 4</text:span>
        </text:p>
          <text:p text:style-name="al">Bij de bepaling betreffende kwijtschelding nadat een bepaalde periode is voldaan aan een opgelegde betalingsverplichting maakt het college kenbaar op welke wijze een schuldenaar zijn betalingsverplichting ten minste moet zijn nagekomen.</text:p>
          <text:p text:style-name="al">Daarnaast maakt het eerste lid, onderdeel d het mogelijk om een resterende vordering door middel van een eenmalige betaling af te kopen.</text:p>
          <text:p text:style-name="al">In eerste lid, onderdeel e is het wettelijke uitgangspunt benadrukt dat afwijking mogelijk is bij dringende redenen. Zie verder de laatste alinea bij de toelichting onder artikel 5. In afwijking van het bepaalde in het eerste lid wordt geen kwijtschelding verleend voor: </text:p>
          <text:list text:style-name="id1-3-2-4-37">
            <text:list-item text:style-override="id1-3-2-4-37-1">
              <text:number>a.</text:number>
              <text:p text:style-name="al">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 </text:p>
            </text:list-item>
            <text:list-item text:style-override="id1-3-2-4-37-2">
              <text:number>b.</text:number>
              <text:p text:style-name="al">schulden die gedekt zijn door een zakelijk recht zoals pand of hypotheek; en daarnaast benoemt het college tevens gronden op basis waarvan zij een eerder verleende kwijtschelding intrekt. Dit is het geval als later blijkt dat de kwijtschelding is gebaseerd op onjuiste of onvolledige gegevens door toedoen van belanghebbende.</text:p>
            </text:list-item>
          </text:list>
          <text:p text:style-name="al"/>
          <text:p text:style-name="al">
          <text:span text:style-name="nadrukvet">Artikel 5</text:span>
        </text:p>
          <text:p text:style-name="al">In dit artikel heeft het college de hoogte en de voorwaarden bepaald waarbij wordt afgezien van het nemen van een terugvorderingsbesluit vanwege een zogenaamd kruimelbedrag.</text:p>
          <text:p text:style-name="al"/>
          <text:p text:style-name="al">
          <text:span text:style-name="nadrukvet">Artikel 6</text:span>
        </text:p>
          <text:p text:style-name="al">In dit artikel geeft het college aan onder welke voorwaarden medewerking wordt verleend aan een eventuele schuldregeling. De voorwaarden zijn dat:</text:p>
          <text:list text:style-name="id1-3-2-4-44">
            <text:list-item text:style-override="id1-3-2-4-44-1">
              <text:number>a.</text:number>
              <text:p text:style-name="al">de vaststelling dat op gronden van redelijkheid en billijkheid van de schuldenaar niet langer gevergd kan worden dat hij de schuld (volledig) voldoet; dan wel</text:p>
            </text:list-item>
            <text:list-item text:style-override="id1-3-2-4-44-2">
              <text:number>b.</text:number>
              <text:p text:style-name="al">de vaststelling dat wanneer het college bij de aanwezigheid van meerdere schuldeisers vasthoudt aan zijn eigen vordering c.q. vorderingen, een schuldregeling niet tot stand komt; en</text:p>
            </text:list-item>
            <text:list-item text:style-override="id1-3-2-4-44-3">
              <text:number>c.</text:number>
              <text:p text:style-name="al">de bijkomende voorwaarde dat de vordering van het college wel naar evenredigheid zal worden voldaan.  </text:p>
            </text:list-item>
          </text:list>
          <text:p text:style-name="al">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 Facultatief kan ook rekening gehouden worden met de wijze waarop de schuldregeling tot stand komt. Gedacht kan daarbij worden aan: </text:p>
          <text:list text:style-name="id1-3-2-4-46">
            <text:list-item text:style-override="id1-3-2-4-46-1">
              <text:number>a.</text:number>
              <text:p text:style-name="al">een periode benoemt waarbinnen – gerekend vanaf het moment dat het college heeft aangegeven haar medewerking aan een schuldregeling te zullen verlenen - een schuldregeling definitief moet zijn vastgesteld;</text:p>
            </text:list-item>
            <text:list-item text:style-override="id1-3-2-4-46-2">
              <text:number>b.</text:number>
              <text:p text:style-name="al">bepaalt dat de schuldregeling tot stand moet zijn gekomen door een persoon of organisatie die ook daadwerkelijk volgens geldende kwaliteitseisen in staat geacht mag worden een goede en evenwichtige schuldregeling te kunnen treffen;</text:p>
            </text:list-item>
            <text:list-item text:style-override="id1-3-2-4-46-3">
              <text:number>c.</text:number>
              <text:p text:style-name="al">gronden op basis waarvan zij haar medewerking aan een schuldregeling intrekt.  </text:p>
            </text:list-item>
          </text:list>
          <text:p text:style-name="al">Intrekkingsgronden kunnen zijn:</text:p>
          <text:list text:style-name="id1-3-2-4-48">
            <text:list-item text:style-override="id1-3-2-4-48-1">
              <text:number>•</text:number>
              <text:p text:style-name="al">het feit dat de schuldenaar (eventueel na eerdere waarschuwing) zijn verplichtingen in het kader van de schuldregeling verwijtbaar niet nakomt; en</text:p>
            </text:list-item>
            <text:list-item text:style-override="id1-3-2-4-48-2">
              <text:number>•</text:number>
              <text:p text:style-name="al">de vaststelling dat de schuldregeling tot stand is gekomen op basis van onjuiste of onvolledige gegevens door toedoen van de schuldenaar.</text:p>
            </text:list-item>
          </text:list>
          <text:p text:style-name="al"/>
          <text:p text:style-name="al">
          <text:span text:style-name="nadrukvet">HOOFDSTUK III Invordering</text:span>
        </text:p>
          <text:p text:style-name="al">In dit hoofdstuk wordt een uitwerking gegeven van de wijze waarop de vordering wordt ingevorderd. De bepalingen zien op de betalingsverplichting, de controle op de hoogte van debetalingsverplichting en de gevolgen bij niet of niet meer voldoen aan de betalingsverplichting.</text:p>
          <text:p text:style-name="al"/>
          <text:p text:style-name="al">
          <text:span text:style-name="nadrukvet">A. De betalingsverplichting</text:span>
        </text:p>
          <text:p text:style-name="al">
          <text:span text:style-name="nadrukvet">Artikel 7</text:span>
        </text:p>
          <text:p text:style-name="al">Dit artikel bepaalt: </text:p>
          <text:list text:style-name="id1-3-2-4-56">
            <text:list-item text:style-override="id1-3-2-4-56-1">
              <text:number>1.</text:number>
              <text:p text:style-name="al">de hoofdregel over het gebruik van de bevoegdheid tot invordering; en</text:p>
            </text:list-item>
            <text:list-item text:style-override="id1-3-2-4-56-2">
              <text:number>2.</text:number>
              <text:p text:style-name="al">dat het college overgaat tot invordering van een vordering conform de wet en onderstaande beleidsregels.</text:p>
            </text:list-item>
            <text:list-item text:style-override="id1-3-2-4-56-3">
              <text:number>3.</text:number>
              <text:p text:style-name="al">de volgorde van invordering </text:p>
            </text:list-item>
          </text:list>
          <text:p text:style-name="al">Beleid is dat de inning van een terugvordering voorrang heeft op de inning van een bestuurlijke boete. De reden hiervan is dat je eerst een besluit van terugvordering moet hebben voordat je een boetebesluit kunt nemen. Daarnaast duurt het opleggen van een boete langer. In de tussentijd kun je al starten met de terugvordering. Ervaringen tot nu toe leren dat het geen probleem geeft om de boete op een later tijdstip te innen. De boete is vaak ook nihil door evenredigheid en draagkracht.</text:p>
          <text:p text:style-name="al"/>
          <text:p text:style-name="al">
          <text:span text:style-name="nadrukvet">Artikel 8</text:span>
        </text:p>
          <text:p text:style-name="al">Voor zover betrokkene na afgifte van het terugvorderingsbesluit een uitkering ontvangt maakt het college gebruik van haar bevoegd om tot verrekening van de vordering over te gaan. </text:p>
          <text:p text:style-name="al">Zoals eerder aangegeven geldt voor fraudevorderingen ontstaan na 1 januari 2013 en de daarmee samenhangende boete de plicht tot verrekening. Dit artikel ziet daarom niet op deze vorderingen.</text:p>
          <text:p text:style-name="al"/>
          <text:p text:style-name="al">
          <text:span text:style-name="nadrukvet">Artikel 9</text:span>
        </text:p>
          <text:p text:style-name="al">Dit artikel regelt de hoogte van de maandelijkse verrekening van de aflossingsverplichting bij belanghebbenden met een uitkering.</text:p>
          <text:p text:style-name="al"/>
          <text:p text:style-name="al">
          <text:span text:style-name="nadrukvet">Artikel 10</text:span>
        </text:p>
          <text:p text:style-name="al">Dit artikel regelt de hoogte van de maandelijkse aflossingsverplichting voor belanghebbenden die geen recht op uitkering meer hebben. De verplichting moet aan de klant kenbaar worden gemaakt. </text:p>
          <text:p text:style-name="al">In lid 2 is voor Bbz leningen een afwijkende regel opgenomen die is afgeleid van art 43 lid 2 Bbz. </text:p>
          <text:p text:style-name="al">Voor deze specifieke groep is het redelijk om voor invordering uit te gaan dat er hogere inkomsten zijn, dus meer aflossingscapaciteit is. Deze afwijkende regel geldt voor leningen Bbz levensonderhoud en leningen bedrijfskapitaal.</text:p>
          <text:p text:style-name="al"/>
          <text:p text:style-name="al">
          <text:span text:style-name="nadrukvet">Artikel 11</text:span>
        </text:p>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 </text:p>
          <text:list text:style-name="id1-3-2-4-73">
            <text:list-item text:style-override="id1-3-2-4-73-1">
              <text:number>a.</text:number>
              <text:p text:style-name="al">in welke situaties zij ambtshalve en in welke situaties zij op verzoek van belanghebbende de mogelijkheid van het verlenen van uitstel overweegt,</text:p>
            </text:list-item>
            <text:list-item text:style-override="id1-3-2-4-73-2">
              <text:number>b.</text:number>
              <text:p text:style-name="al">wanneer zij uitstel verleent, alsmede</text:p>
            </text:list-item>
            <text:list-item text:style-override="id1-3-2-4-73-3">
              <text:number>c.</text:number>
              <text:p text:style-name="al">welke voorwaarden zij aan uitstelverlening verbindt. </text:p>
            </text:list-item>
          </text:list>
          <text:p text:style-name="al">Daarbij dient te worden bedacht dat de weigering van uitstel van betaling tot gevolg heeft dat – indien de betalingstermijn verstrijkt/is verstreken – betrokkene in verzuim verkeert, wat betekent dat betrokkene ook kan worden geconfronteerd met kosten voor het uitvaardigen van een dwangbevel en verdere invorderingskosten.</text:p>
          <text:p text:style-name="al"/>
          <text:p text:style-name="al">
          <text:span text:style-name="nadrukvet">B. De tussentijdse beoordeling of wijziging van een betalingsverplichting</text:span>
        </text:p>
          <text:p text:style-name="al">
          <text:span text:style-name="nadrukvet">Artikel 12</text:span>
        </text:p>
          <text:p text:style-name="al">Als aan een lopende betalingsverplichting conform artikel 10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text:p>
          <text:p text:style-name="al"/>
          <text:p text:style-name="al">
          <text:span text:style-name="nadrukvet">Artikel 13</text:span>
        </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text:p>
          <text:p text:style-name="al"/>
          <text:p text:style-name="al">
          <text:span text:style-name="nadrukvet">C. Gevolgen bij het niet of niet meer voldoen aan de betalingsverplichting</text:span>
        </text:p>
          <text:p text:style-name="al">
          <text:span text:style-name="nadrukvet">Artikel 14</text:span>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p text:style-name="al">
          <text:span text:style-name="nadrukvet">Artikel 15</text:span>
        </text:p>
          <text:p text:style-name="al">Dit artikel geeft aan welke invorderingskosten aan de belanghebbende worden doorberekend en zullen worden ingevorderd.</text:p>
          <text:p text:style-name="al"/>
          <text:p text:style-name="al">
          <text:span text:style-name="nadrukvet">Hoofdstuk IV Slotbepalingen</text:span>
        </text:p>
          <text:p text:style-name="al">
          <text:span text:style-name="nadrukvet">Artikels 16 en 17</text:span>
        </text:p>
          <text:p text:style-name="al">In de slotbepalingen is bepaald dat het college besluit in gevallen waarin deze beleidsregels niet voorzien. Daarnaast hoe deze beleidsregels geciteerd kunnen worden en vanaf welke datum deze van kracht zijn ge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720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0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Sociale zekerheid | Organisatie en beleid</meta:user-defined>
    <meta:user-defined meta:name="DC.source">Participatiewet]|[1.0:c:BWBR0015703&amp;g=2020-01-01</meta:user-defined>
    <meta:user-defined meta:name="DC.source">Wet inkomensvoorziening oudere en gedeeltelijk arbeidsongeschikte werkloze werknemers]|[1.0:c:BWBR0004044&amp;g=2020-01-01</meta:user-defined>
    <meta:user-defined meta:name="DC.source">Wet inkomensvoorziening oudere en gedeeltelijk arbeidsongeschikte gewezen zelfstandigen]|[1.0:c:BWBR0004163&amp;g=2020-01-01</meta:user-defined>
    <meta:user-defined meta:name="DC.source">Besluit bijstandverlening zelfstandigen 2004]|[1.0:c:BWBR0015711&amp;g=2020-01-01</meta:user-defined>
    <meta:user-defined meta:name="DCTERMS.alternative">Beleidsregels Terug- en invordering 2020</meta:user-defined>
    <dc:language>nl</dc:language>
    <meta:user-defined meta:name="OVERHEID.Gemeente/DC.spatial">Grave</meta:user-defined>
    <meta:user-defined meta:name="DC.title">Beleidsregels Terug- en invordering 2020</meta:user-defined>
    <meta:user-defined meta:name="DCTERMS.W3CDTF/DCTERMS.available">2020-03-04</meta:user-defined>
    <meta:user-defined meta:name="DCTERMS.W3CDTF/OVERHEIDop.jaargang">2020</meta:user-defined>
    <meta:user-defined meta:name="OVERHEIDop.publicationIssue">57201</meta:user-defined>
    <meta:user-defined meta:name="OVERHEIDop.betreftRegeling">CVDR637832_1</meta:user-defined>
    <meta:user-defined meta:name="xs:date/OVERHEIDop.startdatum">2020-03-05</meta:user-defined>
    <meta:user-defined meta:name="OVERHEIDop.GmbID/DC.identifier">gmb-2020-57201</meta:user-defined>
    <meta:user-defined meta:name="OVERHEIDop.versieInformatie"/>
  </office:meta>
</office:document-meta>
</file>