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vraag voor brandveilig gebruik voor het realiseren van een kinderdagverblijf opvang voor kinderen van 0-4 jaar - Snaarmanslaan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1815SB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naarmanslaan 19 Alkmaar</text:span>: het aanvraag voor brandveilig gebruik voor het realiseren van een kinderdagverblijf opvang voor kinderen van 0-4 jaar </text:p>
            <text:p text:style-name="common-al">Datum ontvangst: 26 februar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18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8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8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nderwijs en wetenschap | Organisatie en beleid</meta:user-defined>
    <meta:user-defined meta:name="OVERHEIDop.referentienummer">1815SB19</meta:user-defined>
    <dc:language>nl</dc:language>
    <meta:user-defined meta:name="OVERHEID.EPSG28992/DC.spatial">111186.012 516682.909</meta:user-defined>
    <meta:user-defined meta:name="DC.title">Gemeente Alkmaar - aanvraag omgevingsvergunning - aanvraag voor brandveilig gebruik voor het realiseren van een kinderdagverblijf opvang voor kinderen van 0-4 jaar - Snaarmanslaan 19, Alkmaar</meta:user-defined>
    <meta:user-defined meta:name="OVERHEID.PostcodeHuisnummer/OVERHEIDop.postcodeHuisnummer">1815SB 19</meta:user-defined>
    <meta:user-defined meta:name="OVERHEIDop.straatnaam">Snaarmanslaan</meta:user-defined>
    <meta:user-defined meta:name="OVERHEIDop.woonplaats">Alkmaa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186</meta:user-defined>
    <meta:user-defined meta:name="OVERHEIDop.GmbID/DC.identifier">gmb-2020-57186</meta:user-defined>
    <meta:user-defined meta:name="OVERHEIDop.versieInformatie"/>
  </office:meta>
</office:document-meta>
</file>