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Tijnjedijk 76 (parkeerterrein) Leeuwarden, (11038040) heropening winkelcentrum Miro, van 28 februari t/m 1 maart 2020, verzenddatum 21-02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3.505 578428.493</meta:user-defined>
    <meta:user-defined meta:name="DC.title">Verleende evenementenvergunning, met geluidsontheffing, Tijnjedijk 76 (parkeerterrein) Leeuwarden, (11038040) heropening winkelcentrum Miro, van 28 februari t/m 1 maart 2020, verzenddatum 21-02-2020</meta:user-defined>
    <meta:user-defined meta:name="OVERHEID.PostcodeHuisnummer/OVERHEIDop.postcodeHuisnummer">8936AD 76</meta:user-defined>
    <meta:user-defined meta:name="OVERHEIDop.straatnaam">Tijnjedijk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84</meta:user-defined>
    <meta:user-defined meta:name="OVERHEIDop.GmbID/DC.identifier">gmb-2020-57184</meta:user-defined>
    <meta:user-defined meta:name="OVERHEIDop.versieInformatie"/>
  </office:meta>
</office:document-meta>
</file>