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stemmingsplan Gierlestraat 1-3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bestemmingsplan ‘Gierlestraat 1-3, Baarle-Nassau’ voor eenieder ter inzage te leggen. </text:p>
            <text:p text:style-name="common-al">Het ontwerp bestemmingsplan maakt een bedrijf gericht op de industriële en agro-automatisering mogelijk. Het ontwerp bestemmingsplan met bijbehorende documenten, met als IMRO-nummer NL.IMRO.0744.Gierlestraat3-ON01, is digitaal in te zien via <text:a xlink:href="https://www.ruimtelijkeplannen.nl/" xlink:type="simple">www.ruimtelijkeplannen.nl</text:a>. </text:p>
            <text:p text:style-name="common-al">Eenieder krijgt de gelegenheid een mondelinge of schriftelijke zienswijze in te dienen. Het ontwerp bestemmingsplan ligt met ingang van 10 maart 2020 tot en met 20 april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</text:p>
            <text:p text:style-name="common-al">Het ontwerp bestemmingsplan ligt gedurende bovengenoemde periode tijdens openingstijden ter inzage in het gemeentehuis van Baarle-Nassau, Singel 1,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 013 of per mail naar <text:a xlink:href="mailto:info@baarle-nassau.nl" xlink:type="simple">info@baarle-nassau.nl</text:a>. Tevens is het plan raadpleegbaar via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Gierlestraat3-ON01</meta:user-defined>
    <dc:language>nl</dc:language>
    <meta:user-defined meta:name="OVERHEID.Gemeente/DC.spatial">Baarle-Nassau</meta:user-defined>
    <meta:user-defined meta:name="OVERHEID.EPSG28992/DC.spatial">123442.571 382494</meta:user-defined>
    <meta:user-defined meta:name="DC.title">Bekendmaking Ontwerp bestemmingsplan Gierlestraat 1-3, Baarle-Nassau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3</meta:user-defined>
    <meta:user-defined meta:name="OVERHEIDop.GmbID/DC.identifier">gmb-2020-57183</meta:user-defined>
    <meta:user-defined meta:name="OVERHEIDop.versieInformatie"/>
  </office:meta>
</office:document-meta>
</file>