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ramen aan de voorgevel - Varnebroek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B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rnebroek 34 Alkmaar</text:span>: het wijzigen van ramen aan de voorgevel </text:p>
            <text:p text:style-name="common-al">Datum ontvangst: 25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HB34</meta:user-defined>
    <dc:language>nl</dc:language>
    <meta:user-defined meta:name="OVERHEID.EPSG28992/DC.spatial">111119.573 516007.694</meta:user-defined>
    <meta:user-defined meta:name="DC.title">Gemeente Alkmaar - aanvraag omgevingsvergunning - wijzigen van ramen aan de voorgevel - Varnebroek 34, Alkmaar</meta:user-defined>
    <meta:user-defined meta:name="OVERHEID.PostcodeHuisnummer/OVERHEIDop.postcodeHuisnummer">1815HB 34</meta:user-defined>
    <meta:user-defined meta:name="OVERHEIDop.straatnaam">Varnebroek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76</meta:user-defined>
    <meta:user-defined meta:name="OVERHEIDop.GmbID/DC.identifier">gmb-2020-57176</meta:user-defined>
    <meta:user-defined meta:name="OVERHEIDop.versieInformatie"/>
  </office:meta>
</office:document-meta>
</file>