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taniastate 48 Leeuwarden, (11038343) verlengen van de schutting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31.966 580557.156</meta:user-defined>
    <meta:user-defined meta:name="DC.title">Vergunningvrij Staniastate 48 Leeuwarden, (11038343) verlengen van de schutting, verzenddatum 19-02-2020.</meta:user-defined>
    <meta:user-defined meta:name="OVERHEID.PostcodeHuisnummer/OVERHEIDop.postcodeHuisnummer">8926LD 48</meta:user-defined>
    <meta:user-defined meta:name="OVERHEIDop.straatnaam">Staniastate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75</meta:user-defined>
    <meta:user-defined meta:name="OVERHEIDop.GmbID/DC.identifier">gmb-2020-57175</meta:user-defined>
    <meta:user-defined meta:name="OVERHEIDop.versieInformatie"/>
  </office:meta>
</office:document-meta>
</file>