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billboard -  begin van het parkeerterrein naast de Terbochlaan 32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6MH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het begin van het parkeerterrein naast de Terbochlaan 327 Alkmaar</text:span>: het plaatsen van een billboard </text:p>
            <text:p text:style-name="common-al">Datum ontvangst: 25 februar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7173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173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173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6MH</meta:user-defined>
    <dc:language>nl</dc:language>
    <meta:user-defined meta:name="OVERHEID.EPSG28992/DC.spatial">111633.175 516593.456</meta:user-defined>
    <meta:user-defined meta:name="DC.title">Gemeente Alkmaar - aanvraag omgevingsvergunning - plaatsen van een billboard -  begin van het parkeerterrein naast de Terbochlaan 327, Alkmaar</meta:user-defined>
    <meta:user-defined meta:name="OVERHEID.PostcodeHuisnummer/OVERHEIDop.postcodeHuisnummer">1815AG 8</meta:user-defined>
    <meta:user-defined meta:name="OVERHEIDop.straatnaam">Mallegatsplein</meta:user-defined>
    <meta:user-defined meta:name="OVERHEIDop.woonplaats">Alkmaar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173</meta:user-defined>
    <meta:user-defined meta:name="OVERHEIDop.GmbID/DC.identifier">gmb-2020-57173</meta:user-defined>
    <meta:user-defined meta:name="OVERHEIDop.versieInformatie"/>
  </office:meta>
</office:document-meta>
</file>