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 plaatsen terrasschermen, nabij Venne 101, 9671 EP Winschoten, kadastraal WST H 1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2/2020, plaatsen terrasschermen, nabij Venne 101, 9671 EP Winschoten, kadastraal WST H 1745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17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7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7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475 574170</meta:user-defined>
    <meta:user-defined meta:name="DC.title">Gemeente Oldambt, ingediende aanvraag omgevingsvergunning,  plaatsen terrasschermen, nabij Venne 101, 9671 EP Winschoten, kadastraal WST H 1745</meta:user-defined>
    <meta:user-defined meta:name="OVERHEID.PostcodeHuisnummer/OVERHEIDop.postcodeHuisnummer">9671EP 101</meta:user-defined>
    <meta:user-defined meta:name="OVERHEIDop.straatnaam">Venne</meta:user-defined>
    <meta:user-defined meta:name="OVERHEIDop.woonplaats">Winschot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72</meta:user-defined>
    <meta:user-defined meta:name="OVERHEIDop.GmbID/DC.identifier">gmb-2020-57172</meta:user-defined>
    <meta:user-defined meta:name="OVERHEIDop.versieInformatie"/>
  </office:meta>
</office:document-meta>
</file>