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kozijnen en een trap  - Kitman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PM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itmanstraat 8 Alkmaar</text:span>: het plaatsen van kozijnen en een trap  </text:p>
            <text:p text:style-name="common-al">Datum ontvangst: 25 februar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17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7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7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2PM8</meta:user-defined>
    <dc:language>nl</dc:language>
    <meta:user-defined meta:name="OVERHEID.EPSG28992/DC.spatial">112743.804 514898.063</meta:user-defined>
    <meta:user-defined meta:name="DC.title">Gemeente Alkmaar - aanvraag omgevingsvergunning - plaatsen van kozijnen en een trap  - Kitmanstraat 8, Alkmaar</meta:user-defined>
    <meta:user-defined meta:name="OVERHEID.PostcodeHuisnummer/OVERHEIDop.postcodeHuisnummer">1812PM 8</meta:user-defined>
    <meta:user-defined meta:name="OVERHEIDop.straatnaam">Kitmanstraat</meta:user-defined>
    <meta:user-defined meta:name="OVERHEIDop.woonplaats">Alkmaa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70</meta:user-defined>
    <meta:user-defined meta:name="OVERHEIDop.GmbID/DC.identifier">gmb-2020-57170</meta:user-defined>
    <meta:user-defined meta:name="OVERHEIDop.versieInformatie"/>
  </office:meta>
</office:document-meta>
</file>