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aguerrestraat 17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wijzigd uitvoeren van vergunning 201818222/7471333 dd. 16-01-2020 voor het veranderen van het schoolgebouw Daguerrestraat 173 door diverse constructieve wijzigingen, het veranderen van de indeling tot 18 woningen alsmede het wijzigen van de kozijnen in de voor- en achtergevel welke wijziging bestaat uit het toevoegen van 3 woningen en het plaatsen van een trap</text:p>
            <text:p text:style-name="common-al"/>
            <text:p text:style-name="common-al">Ons kenmerk: 20200370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Daguerrestraat 173 </text:p>
            <text:p text:style-name="tussenkopcur">
            <text:span text:style-name="nadrukvet">Ontvangstdatum aanvraag:</text:span>
          </text:p>
            <text:p text:style-name="common-al">28 febr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16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6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6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3702/7534238</meta:user-defined>
    <meta:user-defined meta:name="DCTERMS.abstract">Het gewijzigd uitvoeren van vergunning 201818222/7471333 dd. 16-01-2020 voor het veranderen van het schoolgebouw Daguerrestraat 173 door diverse constructieve wijzigingen, het veranderen van de indeling tot 18 woningen alsmede het wijzigen van de kozijnen in de voor- en achtergevel we...</meta:user-defined>
    <dc:language>nl</dc:language>
    <meta:user-defined meta:name="OVERHEID.EPSG28992/DC.spatial">78979.647 454824.911</meta:user-defined>
    <meta:user-defined meta:name="DC.title">Omgevingsvergunning - Aangevraagd, Daguerrestraat 173 te Den Haag</meta:user-defined>
    <meta:user-defined meta:name="OVERHEID.PostcodeHuisnummer/OVERHEIDop.postcodeHuisnummer">2561TR 173</meta:user-defined>
    <meta:user-defined meta:name="OVERHEIDop.straatnaam">Daguerrestraat</meta:user-defined>
    <meta:user-defined meta:name="OVERHEIDop.woonplaats">'s-Gravenhag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67</meta:user-defined>
    <meta:user-defined meta:name="OVERHEIDop.GmbID/DC.identifier">gmb-2020-57167</meta:user-defined>
    <meta:user-defined meta:name="OVERHEIDop.versieInformatie"/>
  </office:meta>
</office:document-meta>
</file>