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ekelosestraat, tegenover nr. 429</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verkeersbesluit: verkeersbesluit gereserveerde parkeerplaatsen voor opladen elektrische voertuigen, op locatie Boekelosestraat, tegenover nr. 429. De aanvraag is geregistreerd onder zaaknummer V-2020-123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16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6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6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23 469360</meta:user-defined>
    <meta:user-defined meta:name="DC.title">Kennisgeving ontvangst aanvraag verkeersbesluit Boekelosestraat, tegenover nr. 429</meta:user-defined>
    <meta:user-defined meta:name="OVERHEID.PostcodeHuisnummer/OVERHEIDop.postcodeHuisnummer">7548AV 429</meta:user-defined>
    <meta:user-defined meta:name="OVERHEIDop.straatnaam">Boekelose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7162</meta:user-defined>
    <meta:user-defined meta:name="OVERHEIDop.GmbID/DC.identifier">gmb-2020-57162</meta:user-defined>
    <meta:user-defined meta:name="OVERHEIDop.versieInformatie"/>
  </office:meta>
</office:document-meta>
</file>