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Ype Poortingawei 20 Leeuwarden, (11038211) plaatsen van twee smalle lange ramen in de zijgevel, verzenddatum 25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16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6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6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889.407 580638.877</meta:user-defined>
    <meta:user-defined meta:name="DC.title">Verleende omgevingsvergunning Ype Poortingawei 20 Leeuwarden, (11038211) plaatsen van twee smalle lange ramen in de zijgevel, verzenddatum 25-02-2020.</meta:user-defined>
    <meta:user-defined meta:name="OVERHEID.PostcodeHuisnummer/OVERHEIDop.postcodeHuisnummer">8915KG 20</meta:user-defined>
    <meta:user-defined meta:name="OVERHEIDop.straatnaam">Ype Poortingawei</meta:user-defined>
    <meta:user-defined meta:name="OVERHEIDop.woonplaats">Leeuwar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161</meta:user-defined>
    <meta:user-defined meta:name="OVERHEIDop.GmbID/DC.identifier">gmb-2020-57161</meta:user-defined>
    <meta:user-defined meta:name="OVERHEIDop.versieInformatie"/>
  </office:meta>
</office:document-meta>
</file>