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er Straatenplein 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besluit genomen op de aanvraag met zaaknummer 2020-00136 voor een omgevingsvergunning op locatie Van der Straatenplein 2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15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36.49 423799.17</meta:user-defined>
    <meta:user-defined meta:name="DC.title">Kennisgeving besluit op aanvraag omgevingsvergunning Van der Straatenplein 2 in Mijnsheerenland</meta:user-defined>
    <meta:user-defined meta:name="OVERHEID.PostcodeHuisnummer/OVERHEIDop.postcodeHuisnummer">3271SH 2</meta:user-defined>
    <meta:user-defined meta:name="OVERHEIDop.straatnaam">Van der Straatenplein</meta:user-defined>
    <meta:user-defined meta:name="OVERHEIDop.woonplaats">Mijnsheerenla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58</meta:user-defined>
    <meta:user-defined meta:name="OVERHEIDop.GmbID/DC.identifier">gmb-2020-57158</meta:user-defined>
    <meta:user-defined meta:name="OVERHEIDop.versieInformatie"/>
  </office:meta>
</office:document-meta>
</file>