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terp 9,9a,11 en 13 Britsum, (11036743) bouwen van vier nieuwe woningen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0.071 585248.389</meta:user-defined>
    <meta:user-defined meta:name="DC.title">Verleende omgevingsvergunning Weversterp 9,9a,11 en 13 Britsum, (11036743) bouwen van vier nieuwe woningen, verzenddatum 19-02-2020.</meta:user-defined>
    <meta:user-defined meta:name="OVERHEID.PostcodeHuisnummer/OVERHEIDop.postcodeHuisnummer">9055NB 11</meta:user-defined>
    <meta:user-defined meta:name="OVERHEIDop.straatnaam">Weversterp</meta:user-defined>
    <meta:user-defined meta:name="OVERHEIDop.woonplaats">Brits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55</meta:user-defined>
    <meta:user-defined meta:name="OVERHEIDop.GmbID/DC.identifier">gmb-2020-57155</meta:user-defined>
    <meta:user-defined meta:name="OVERHEIDop.versieInformatie"/>
  </office:meta>
</office:document-meta>
</file>