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skottelan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een besluit genomen op de aanvraag met zaaknummer V-2020-0824 voor een omgevingsvergunning : het bouwen van een overkapping met bergschuurtje, op locatie Holskottelanden 16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15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5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5 467920</meta:user-defined>
    <meta:user-defined meta:name="OVERHEID.EPSG28992/DC.spatial">257831.74 467929.24</meta:user-defined>
    <meta:user-defined meta:name="DC.title">Kennisgeving besluit op aanvraag omgevingsvergunning  Holskottelanden 16</meta:user-defined>
    <meta:user-defined meta:name="OVERHEID.PostcodeHuisnummer/OVERHEIDop.postcodeHuisnummer">7542KN 16</meta:user-defined>
    <meta:user-defined meta:name="OVERHEID.PostcodeHuisnummer/OVERHEIDop.postcodeHuisnummer">7542KN 16</meta:user-defined>
    <meta:user-defined meta:name="OVERHEIDop.straatnaam">Holskottelanden</meta:user-defined>
    <meta:user-defined meta:name="OVERHEIDop.straatnaam">Holskottelanden</meta:user-defined>
    <meta:user-defined meta:name="OVERHEIDop.woonplaats">Enschede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151</meta:user-defined>
    <meta:user-defined meta:name="OVERHEIDop.GmbID/DC.identifier">gmb-2020-57151</meta:user-defined>
    <meta:user-defined meta:name="OVERHEIDop.versieInformatie"/>
  </office:meta>
</office:document-meta>
</file>