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28 februari 2020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/>
            <text:p text:style-name="common-al">24-02 7941 HW Wilhelminastraat 65 te Meppel  veranderen van de gevel </text:p>
            <text:p text:style-name="common-al"/>
            <text:p text:style-name="common-al">27-02 7942 CW Groen Van Prinstererstraat 13 B te Meppel  uitbouw naast gebedshuis </text:p>
            <text:p text:style-name="common-al"/>
            <text:p text:style-name="common-al">28-02 7941 EA Prins Hendrikstraat 1 te Meppel  vergroten van een woning, keuken </text:p>
            <text:p text:style-name="common-al"/>
            <text:p text:style-name="common-al">28-02 7943 CD Bevrijdingslaan 69 te Meppel  vervangen en vergroten van een dakkapel  </text:p>
            <text:p text:style-name="common-al"/>
            <text:p text:style-name="common-al"/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714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4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4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591.912 523199.578</meta:user-defined>
    <meta:user-defined meta:name="OVERHEID.EPSG28992/DC.spatial">209603.754 524483.177</meta:user-defined>
    <meta:user-defined meta:name="OVERHEID.EPSG28992/DC.spatial">209033.678 523510.55</meta:user-defined>
    <meta:user-defined meta:name="OVERHEID.EPSG28992/DC.spatial">210869.963 523289.417</meta:user-defined>
    <meta:user-defined meta:name="DC.title">Verleende omgevingsvergunningen reguliere procedure week 10</meta:user-defined>
    <meta:user-defined meta:name="OVERHEID.PostcodeHuisnummer/OVERHEIDop.postcodeHuisnummer">7941HW 65</meta:user-defined>
    <meta:user-defined meta:name="OVERHEID.PostcodeHuisnummer/OVERHEIDop.postcodeHuisnummer">7942CW 13</meta:user-defined>
    <meta:user-defined meta:name="OVERHEID.PostcodeHuisnummer/OVERHEIDop.postcodeHuisnummer">7941EA 1</meta:user-defined>
    <meta:user-defined meta:name="OVERHEID.PostcodeHuisnummer/OVERHEIDop.postcodeHuisnummer">7943CD 69</meta:user-defined>
    <meta:user-defined meta:name="OVERHEIDop.straatnaam">Wilhelminastraat</meta:user-defined>
    <meta:user-defined meta:name="OVERHEIDop.straatnaam">Groen van Prinstererstraat</meta:user-defined>
    <meta:user-defined meta:name="OVERHEIDop.straatnaam">Prins Hendrikstraat</meta:user-defined>
    <meta:user-defined meta:name="OVERHEIDop.straatnaam">Bevrijdingslaan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146</meta:user-defined>
    <meta:user-defined meta:name="OVERHEIDop.GmbID/DC.identifier">gmb-2020-57146</meta:user-defined>
    <meta:user-defined meta:name="OVERHEIDop.versieInformatie"/>
  </office:meta>
</office:document-meta>
</file>