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74 Leeuwarden, (11038498) ophangen van een nieuw reclamebord, verzenddatum 2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827</meta:user-defined>
    <meta:user-defined meta:name="DC.title">Verleende omgevingsvergunning Voorstreek 74 Leeuwarden, (11038498) ophangen van een nieuw reclamebord, verzenddatum 21-02-2020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45</meta:user-defined>
    <meta:user-defined meta:name="OVERHEIDop.GmbID/DC.identifier">gmb-2020-57145</meta:user-defined>
    <meta:user-defined meta:name="OVERHEIDop.versieInformatie"/>
  </office:meta>
</office:document-meta>
</file>