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aksbergerstraat 152, Beckum</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het houden van een evenement genaamd: Pinksterfeesten Beckum 2020. Het evenement is gepland op 29 mei 2020 tot 1 juni 2020 op Haaksbergerstraat 152, Beckum. De aanvraag is geregistreerd onder zaaknummer EV-2020-0030.</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14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4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4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09.2 471298.19</meta:user-defined>
    <meta:user-defined meta:name="DC.title">Kennisgeving ontvangst aanvraag evenement Haaksbergerstraat 152, Beckum</meta:user-defined>
    <meta:user-defined meta:name="OVERHEID.PostcodeHuisnummer/OVERHEIDop.postcodeHuisnummer">7554PH 63</meta:user-defined>
    <meta:user-defined meta:name="OVERHEIDop.straatnaam">Geurdsweg</meta:user-defined>
    <meta:user-defined meta:name="OVERHEIDop.woonplaats">Hengelo</meta:user-defined>
    <meta:user-defined meta:name="DCTERMS.W3CDTF/DCTERMS.available">2020-03-04</meta:user-defined>
    <meta:user-defined meta:name="DCTERMS.W3CDTF/OVERHEIDop.jaargang">2020</meta:user-defined>
    <meta:user-defined meta:name="OVERHEIDop.publicationIssue">57142</meta:user-defined>
    <meta:user-defined meta:name="OVERHEIDop.GmbID/DC.identifier">gmb-2020-57142</meta:user-defined>
    <meta:user-defined meta:name="OVERHEIDop.versieInformatie"/>
  </office:meta>
</office:document-meta>
</file>