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erdijksterweg 2 2 Leeuwarden, (11037251) verwijderen van een draagmuur, verzenddatum 25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00.952 578264.271</meta:user-defined>
    <meta:user-defined meta:name="DC.title">Verleende omgevingsvergunning Uiterdijksterweg 2 2 Leeuwarden, (11037251) verwijderen van een draagmuur, verzenddatum 25-02-2020.</meta:user-defined>
    <meta:user-defined meta:name="OVERHEID.PostcodeHuisnummer/OVERHEIDop.postcodeHuisnummer">8931BM 2</meta:user-defined>
    <meta:user-defined meta:name="OVERHEIDop.straatnaam">Uiterdijksterweg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41</meta:user-defined>
    <meta:user-defined meta:name="OVERHEIDop.GmbID/DC.identifier">gmb-2020-57141</meta:user-defined>
    <meta:user-defined meta:name="OVERHEIDop.versieInformatie"/>
  </office:meta>
</office:document-meta>
</file>